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rsid="0015c7f8" officeooo:paragraph-rsid="001ac82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5c7f8" officeooo:paragraph-rsid="001ac821" style:font-size-asian="14pt" style:font-weight-asian="bold" style:font-size-complex="16pt" style:font-weight-complex="bold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officeooo:rsid="00177df7" style:font-size-complex="14pt"/>
    </style:style>
    <style:style style:name="T3" style:family="text">
      <style:text-properties fo:font-size="14pt" officeooo:rsid="0017d8ce" style:font-size-complex="14pt"/>
    </style:style>
    <style:style style:name="T4" style:family="text">
      <style:text-properties fo:font-size="14pt" officeooo:rsid="00180694" style:font-size-complex="14pt"/>
    </style:style>
    <style:style style:name="T5" style:family="text">
      <style:text-properties fo:font-size="14pt" fo:font-weight="normal" style:font-weight-asian="normal" style:font-size-complex="14pt" style:font-weight-complex="normal"/>
    </style:style>
    <style:style style:name="T6" style:family="text">
      <style:text-properties fo:font-size="14pt" fo:font-weight="normal" officeooo:rsid="00167684" style:font-weight-asian="normal" style:font-size-complex="14pt" style:font-weight-complex="normal"/>
    </style:style>
    <style:style style:name="T7" style:family="text">
      <style:text-properties fo:font-size="14pt" fo:font-weight="normal" officeooo:rsid="00177df7" style:font-weight-asian="normal" style:font-size-complex="14pt" style:font-weight-complex="normal"/>
    </style:style>
    <style:style style:name="T8" style:family="text">
      <style:text-properties fo:font-size="14pt" fo:font-weight="normal" officeooo:rsid="0017d8ce" style:font-weight-asian="normal" style:font-size-complex="14pt" style:font-weight-complex="normal"/>
    </style:style>
    <style:style style:name="T9" style:family="text">
      <style:text-properties fo:font-size="14pt" fo:font-weight="normal" officeooo:rsid="00180694" style:font-weight-asian="normal" style:font-size-complex="14pt" style:font-weight-complex="normal"/>
    </style:style>
    <style:style style:name="T10" style:family="text">
      <style:text-properties fo:font-size="14pt" fo:font-style="normal" officeooo:rsid="00187d6f" style:font-style-asian="normal" style:font-size-complex="14pt" style:font-style-complex="normal"/>
    </style:style>
    <style:style style:name="T11" style:family="text">
      <style:text-properties fo:font-size="14pt" fo:font-style="normal" fo:font-weight="normal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fo:font-weight="normal" officeooo:rsid="00187d6f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size-asian="16pt"/>
    </style:style>
    <style:style style:name="T14" style:family="text">
      <style:text-properties officeooo:rsid="00187d6f" style:font-size-asian="16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size-asian="16pt"/>
    </style:style>
    <style:style style:name="T17" style:family="text">
      <style:text-properties style:font-name="Times New Roman" officeooo:rsid="00187d6f" style:font-size-asian="16pt"/>
    </style:style>
    <style:style style:name="T18" style:family="text">
      <style:text-properties style:font-name="Times New Roman" officeooo:rsid="00177df7" style:font-size-asian="16pt"/>
    </style:style>
    <style:style style:name="T19" style:family="text">
      <style:text-properties style:font-name="Times New Roman" officeooo:rsid="0017d8ce" style:font-size-asian="16pt"/>
    </style:style>
    <style:style style:name="T20" style:family="text">
      <style:text-properties style:font-name="Times New Roman" officeooo:rsid="00180694" style:font-size-asian="16pt"/>
    </style:style>
    <style:style style:name="T21" style:family="text">
      <style:text-properties style:font-name="Times New Roman" fo:font-size="14pt" style:font-size-complex="14pt"/>
    </style:style>
    <style:style style:name="T22" style:family="text">
      <style:text-properties style:font-name="Times New Roman" fo:font-size="14pt" officeooo:rsid="00177df7" style:font-size-complex="14pt"/>
    </style:style>
    <style:style style:name="T23" style:family="text">
      <style:text-properties style:font-name="Times New Roman" fo:font-size="14pt" officeooo:rsid="0017d8ce" style:font-size-complex="14pt"/>
    </style:style>
    <style:style style:name="T24" style:family="text">
      <style:text-properties style:font-name="Times New Roman" fo:font-size="14pt" officeooo:rsid="00180694" style:font-size-complex="14pt"/>
    </style:style>
    <style:style style:name="T25" style:family="text">
      <style:text-properties style:font-name="Times New Roman" fo:font-size="14pt" officeooo:rsid="00187d6f" style:font-size-complex="14pt"/>
    </style:style>
    <style:style style:name="T26" style:family="text">
      <style:text-properties style:font-name="Times New Roman" fo:font-size="14pt" fo:font-weight="normal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officeooo:rsid="00167684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officeooo:rsid="00177df7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officeooo:rsid="0017d8ce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officeooo:rsid="00180694" style:font-weight-asian="normal" style:font-size-complex="14pt" style:font-weight-complex="normal"/>
    </style:style>
    <style:style style:name="T31" style:family="text">
      <style:text-properties style:font-name="Times New Roman" fo:font-size="14pt" fo:font-style="normal" style:font-style-asian="normal" style:font-size-complex="14pt" style:font-style-complex="normal"/>
    </style:style>
    <style:style style:name="T32" style:family="text">
      <style:text-properties style:font-name="Times New Roman" fo:font-size="14pt" fo:font-style="normal" officeooo:rsid="00187d6f" style:font-style-asian="normal" style:font-size-complex="14pt" style:font-style-complex="normal"/>
    </style:style>
    <style:style style:name="T33" style:family="text">
      <style:text-properties style:font-name="Times New Roman" fo:font-size="14pt" fo:font-style="normal" fo:font-weight="normal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4pt" fo:font-style="normal" fo:font-weight="normal" officeooo:rsid="00187d6f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" fo:font-size="14pt" fo:font-style="italic" style:font-style-asian="italic" style:font-size-complex="14pt" style:font-style-complex="italic"/>
    </style:style>
    <style:style style:name="T36" style:family="text">
      <style:text-properties style:font-name="Times New Roman" fo:font-size="14pt" fo:font-style="italic" officeooo:rsid="00187d6f" style:font-style-asian="italic" style:font-size-complex="14pt" style:font-style-complex="italic"/>
    </style:style>
    <style:style style:name="T37" style:family="text">
      <style:text-properties style:font-name="Times New Roman" fo:font-weight="normal" style:font-size-asian="16pt" style:font-weight-asian="normal" style:font-weight-complex="normal"/>
    </style:style>
    <style:style style:name="T38" style:family="text">
      <style:text-properties style:font-name="Times New Roman" fo:font-weight="normal" officeooo:rsid="00167684" style:font-size-asian="16pt" style:font-weight-asian="normal" style:font-weight-complex="normal"/>
    </style:style>
    <style:style style:name="T39" style:family="text">
      <style:text-properties style:font-name="Times New Roman" fo:font-weight="normal" officeooo:rsid="00177df7" style:font-size-asian="16pt" style:font-weight-asian="normal" style:font-weight-complex="normal"/>
    </style:style>
    <style:style style:name="T40" style:family="text">
      <style:text-properties style:font-name="Times New Roman" fo:font-weight="normal" officeooo:rsid="0017d8ce" style:font-size-asian="16pt" style:font-weight-asian="normal" style:font-weight-complex="normal"/>
    </style:style>
    <style:style style:name="T41" style:family="text">
      <style:text-properties style:font-name="Times New Roman" fo:font-weight="normal" officeooo:rsid="00180694" style:font-size-asian="16pt" style:font-weight-asian="normal" style:font-weight-complex="normal"/>
    </style:style>
    <style:style style:name="T42" style:family="text">
      <style:text-properties style:font-name="Times New Roman" fo:font-style="normal" officeooo:rsid="00187d6f" style:font-size-asian="16pt" style:font-style-asian="normal" style:font-style-complex="normal"/>
    </style:style>
    <style:style style:name="T43" style:family="text">
      <style:text-properties style:font-name="Times New Roman" fo:font-style="normal" fo:font-weight="normal" style:font-size-asian="16pt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tyle="normal" fo:font-weight="normal" officeooo:rsid="00187d6f" style:font-size-asian="16pt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T46" style:family="text">
      <style:text-properties style:font-name="Times New Roman" fo:font-size="20pt" fo:font-style="normal" officeooo:rsid="00187d6f" style:font-size-asian="20pt" style:font-style-asian="normal" style:font-size-complex="2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6">6</text:span><text:span text:style-name="T45"> способов настроить ребёнка на учёбу</text:span><text:span text:style-name="T21"> <text:s text:c="59"/></text:span></text:p>
      <text:p text:style-name="P2"><text:span text:style-name="T21"><text:s/></text:span></text:p>
      <text:p text:style-name="P1"><text:span text:style-name="T21"><text:s/><text:tab/></text:span><text:span text:style-name="T26">Возвращение в школу — стрессовая ситуация. После продолжительного отдыха, сна до полудня и весёлых игр с приятелями во дворе, трудно сразу влиться в школьную работу. Придётся менять режим дня, больше времени уделять урокам, контактировать с новыми людьми. <text:s text:c="71"/><text:tab/>Причина стресса кроется не только </text:span><text:span text:style-name="T27">в самом походе в школу — меняется место проживания, если каникулы ребёнок провёл у родственников в другом населенном пункте или в детском лагере, а к осени возвращается домой. Возникают проблемы физиологического характера, связанные с сокращением светового дня. Поэтому задача родителей помочь ребёнку адаптироваться к новому учебному году. <text:s text:c="16"/><text:tab/><text:tab/><text:tab/><text:tab/><text:tab/><text:tab/><text:tab/></text:span><text:span text:style-name="T22">Праздник</text:span><text:span text:style-name="T27"><text:tab/>1 сентября устройте ребёнку праздник в честь начала нового учебного года. Сходите всей семьёй (по возможности) в кино или парк аттракционов. Это поможет создать позитивный настрой и от</text:span><text:span text:style-name="T28">влечёт школьника от угнетающих мыслей о предстоящей учёбе. <text:s text:c="119"/><text:tab/></text:span><text:span text:style-name="T22">Общение</text:span><text:span text:style-name="T21"> <text:s text:c="3"/></text:span><text:span text:style-name="T28">Всегда интересуйтесь тревогами и проблемами ребёнка. Если видите, что после школы он раздражён или подавлен, попытайтесь узнать в чём причина беспокойства </text:span><text:span text:style-name="T29">и обсудить ситуацию. <text:s text:c="116"/><text:tab/></text:span><text:span text:style-name="T23">Повторение пройденного</text:span><text:span text:style-name="T21"> </text:span><text:span text:style-name="T26"><text:s text:c="2"/></text:span><text:span text:style-name="T29">В первые учебные дни, пока уроков ещё мало, «пройдитесь» с ребёнком по школьным предметам, помогите ему вспомнить забытый за лето материал. Уделите время таблице умножения и словарным словам, правилам и формулам. Хорошо, если такие домашние уроки вы можете провести в игровой форме, а в конце занятий наградите своего ребёнка его любимыми вкусностями. <text:s text:c="123"/><text:tab/></text:span><text:span text:style-name="T24">Интерес</text:span><text:span text:style-name="T21"> </text:span><text:span text:style-name="T26"><text:s/></text:span><text:span text:style-name="T30">У ребёнка должен быть познавательный интерес и мотивация к учёбе. Уроки и домашние задания не должны ему казаться помехой ежедневным играм и развлечениям, к которым школьник привык за лето. Разговаривайте с ребёнком в позитивном ключ, что <text:s/>начало учёбы — это новые интересные предметы, новые друзья, что учёба — это необходимый труд. <text:s text:c="52"/><text:tab/></text:span><text:span text:style-name="T32">Тренировка <text:s/></text:span><text:span text:style-name="T34"><text:s/>Мотивация к учёбе пропадает, если школьник не понимает, что ему рассказывают на уроке. У него постоянно что-то</text:span><text:span text:style-name="T33"> <text:s/></text:span><text:span text:style-name="T34">не получается,в дневнике появляются низкие оценки. Складывается впечатление, что предмет ненужный, неинтересный и в жизни не пригодится. Потом ребёнок перестаёт делать домашние задания и перестаёт посещать нелюбимые математику или историю. В такой ситуации с ребёнком необходимо поговорить и убедить его, что по каким — то предметам было бы неплохо позаниматься дополнительно. <text:s text:c="16"/><text:tab/></text:span><text:span text:style-name="T32">Похвала <text:s/></text:span><text:span text:style-name="T34"><text:s text:c="2"/>В начале учёбы не требуйте от ребёнка идеальной дисциплины и успеваемости. Старайтесь не ругать его за просчёты. Напротив, не скупитесь на <text:s/>добрые слова в адрес вашего ученика. Замечайте даже малейшие его успехи и подчёркивайте их важность. Когда ребёнка хвалят и он чувствует, что всё получается, мотивация к учёбе восстанавливается</text:span><text:span text:style-name="T33"> <text:s text:c="2"/></text:span><text:span text:style-name="T26"><text:s text:c="3"/></text:span><text:span text:style-name="T21"><text:s text:c="40"/></text:span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0:22:49.653000000</meta:creation-date>
    <dc:date>2022-08-24T20:33:31.810000000</dc:date>
    <meta:editing-duration>PT5M39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3" meta:word-count="376" meta:character-count="3325" meta:non-whitespace-character-count="2280"/>
  </office:meta>
</office:document-meta>
</file>