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italic" style:text-underline-style="none" fo:font-weight="bold" style:font-size-asian="10pt" style:font-style-asian="italic" style:font-weight-asian="bold"/>
    </style:style>
    <style:style style:name="T4" style:family="text">
      <style:text-properties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  <style:style style:name="T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 ВЗЫСКАТЬ АЛИМЕНТЫ НА СОВЕРШЕННОЛЕТНИХ?</text:span></text:p>
      <text:h text:style-name="P3" text:outline-level="1"/>
      <text:h text:style-name="P5" text:outline-level="1"><text:span text:style-name="T1">Совершеннолетние дети, имеющие право на получение алиментов</text:span></text:h>
      <text:p text:style-name="P4"><text:span text:style-name="T2">По общему правилу выплата алиментов, взыскиваемых в судебном порядке, прекращается, когда ребенок достиг совершеннолетия, то есть 18-летнего возраста, или когда несовершеннолетний приобрел полную дееспособность до достижения им 18 лет (</text:span><text:span text:style-name="T5">ст. ст. 54</text:span><text:span text:style-name="T2">, </text:span><text:span text:style-name="T5">80</text:span><text:span text:style-name="T2"> СК РФ; </text:span><text:span text:style-name="T5">ст. 21</text:span><text:span text:style-name="T2"> ГК РФ). Однако родители обязаны содержать своих нетрудоспособных совершеннолетних детей, нуждающихся в помощи (</text:span><text:span text:style-name="T5">п. 1 ст. 85</text:span><text:span text:style-name="T2"> СК РФ).</text:span></text:p>
      <text:p text:style-name="P4"><text:span text:style-name="T2">Таким образом, совершеннолетний ребенок имеет право на получение содержания от обоих родителей или одного из них при одновременном соблюдении условий, что он является нетрудоспособным и нуждающимся в материальной помощи.</text:span></text:p>
      <text:p text:style-name="P2"/>
      <text:h text:style-name="P5" text:outline-level="1"><text:span text:style-name="T1">Нетрудоспособные совершеннолетние лица</text:span></text:h>
      <text:p text:style-name="P4"><text:span text:style-name="T2">Таковыми признаются, в частности, инвалиды, которым в зависимости от степени расстройства функций организма устанавливается группа инвалидности (I, II и III группа) (</text:span><text:span text:style-name="T5">ч. 1</text:span><text:span text:style-name="T2"> и </text:span><text:span text:style-name="T5">3 ст. 1</text:span><text:span text:style-name="T2"> Закона от 24.11.1995 N 181-ФЗ). При этом для взыскания алиментов группа инвалидности значения не имеет.</text:span></text:p>
      <text:p text:style-name="P4"><text:span text:style-name="T2">Установление инвалидности и определение степени утраты трудоспособности осуществляются на основании медико-социальной экспертизы (</text:span><text:span text:style-name="T5">п. 5 ч. 3 ст. 8</text:span><text:span text:style-name="T2"> Закона от 24.11.1995 N 181-ФЗ).</text:span></text:p>
      <text:p text:style-name="P2"/>
      <text:h text:style-name="P5" text:outline-level="1"><text:span text:style-name="T1">Лица, нуждающиеся в помощи</text:span></text:h>
      <text:p text:style-name="P4"><text:span text:style-name="T2">Нуждающимися считаются лица, которые сами не в состоянии обеспечить свое существование, а оказываемая им государством помощь в виде пенсий и пособий является недостаточной. Факт нуждаемости определяет суд в каждом конкретном случае исходя из обстоятельств дела.</text:span></text:p>
      <text:p text:style-name="P2"/>
      <text:p text:style-name="P4"><text:span text:style-name="T3">Обратите внимание!</text:span></text:p>
      <text:p text:style-name="P4"><text:span text:style-name="T4">Нетрудоспособность при отсутствии признака нуждаемости, так же как и нуждаемость при отсутствии нетрудоспособности, недостаточна для присуждения алиментов в пользу совершеннолетних граждан.</text:span></text:p>
      <text:p text:style-name="P2"/>
      <text:p text:style-name="P4"><text:span text:style-name="T2">Иными словами, взыскание алиментов на совершеннолетнего ребенка возможно, если он является одновременно нуждающимся в помощи и нетрудоспособным инвалидом.</text:span></text:p>
      <text:p text:style-name="P2"/>
      <text:h text:style-name="P5" text:outline-level="1"><text:span text:style-name="T1">Порядок взыскания алиментов на совершеннолетних</text:span></text:h>
      <text:p text:style-name="P4"><text:span text:style-name="T2">Прежде всего отметим, что при отсутствии соглашения об уплате алиментов на нетрудоспособных совершеннолетних детей взыскать такие алименты можно в судебном порядке (</text:span><text:span text:style-name="T5">п. 2 ст. 85</text:span><text:span text:style-name="T2"> СК РФ).</text:span></text:p>
      <text:p text:style-name="P4"><text:span text:style-name="T2">Если совершеннолетние дети являются нетрудоспособными и нуждаются в помощи, то они вправе предъявить в суд иск о взыскании алиментов. Если они признаны недееспособными, то иск могут предъявить опекуны. При этом для взыскания алиментов на совершеннолетнего ребенка в судебном порядке должно отсутствовать соглашение об уплате алиментов, заключенное ребенком (или его опекуном, если ребенок недееспособен) и его родителями. Суд на основании соответствующих документов подтверждает нетрудоспособность лица и определяет его нуждаемость. Алименты в таком случае устанавливаются в твердой денежной сумме, подлежащей уплате ежемесячно (</text:span><text:span text:style-name="T5">п. 2 ст. 85</text:span><text:span text:style-name="T2"> СК РФ; </text:span><text:span text:style-name="T5">абз. 2 разд. IV</text:span><text:span text:style-name="T2"> Обзора судебной практики, утв. Президиумом Верховного Суда РФ 13.05.2015).</text:span></text:p>
      <text:p text:style-name="P2"/>
      <text:p text:style-name="P4"><text:span text:style-name="T3">Справка.</text:span><text:span text:style-name="T2"> </text:span><text:span text:style-name="T4">Размер алиментов</text:span></text:p>
      <text:p text:style-name="P4"><text:span text:style-name="T4">Размер таких алиментов для их индексации суд устанавливает кратным величине прожиточного минимума для соответствующей группы населения в конкретном субъекте РФ по месту жительства получателя алиментов (или в целом по России) (</text:span><text:span text:style-name="T6">ст. 117</text:span><text:span text:style-name="T4"> СК РФ).</text:span></text:p>
      <text:p text:style-name="P2"/>
      <text:p text:style-name="P4"><text:span text:style-name="T2">Обязанность родителей содержать совершеннолетних трудоспособных детей, в том числе и обучающихся по очной форме в организациях, осуществляющих образовательную деятельность, законодательством не предусмотрена (</text:span><text:span text:style-name="T5">абз. 17 разд. IV</text:span><text:span text:style-name="T2"> Обзора судебной практики, утв. Президиумом Верховного Суда РФ 13.05.2015).</text:span></text:p>
      <text:p text:style-name="P4"><text:span text:style-name="T2">Однако на совершеннолетних детей, как нуждающихся в помощи нетрудоспособных, так и нет, алименты могут уплачиваться также по соглашению об уплате алиментов. Такое соглашение стороны заключают исключительно на добровольной основе (</text:span><text:span text:style-name="T5">ст. 99</text:span><text:span text:style-name="T2"> СК РФ).</text:span></text:p>
      <text:p text:style-name="Standard"><text:a xlink:type="simple" xlink:href="consultantplus://offline/ref=C1B4001A599DC03E1E12B60DB12DECB738EA951A299F48B72AFB36B8B2EF5AF9A5B4C85384BF9BBBbFy2I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6:50:00</meta:creation-date>
    <dc:title>Ситуация: Как взыскать алименты на совершеннолетних?("Электронный журнал "Азбука права", 2017)</dc:title>
    <dc:date>2017-03-14T16:52:07.489000000</dc:date>
    <meta:editing-duration>PT1M32S</meta:editing-duration>
    <meta:editing-cycles>1</meta:editing-cycles>
    <meta:document-statistic meta:table-count="0" meta:image-count="0" meta:object-count="0" meta:page-count="1" meta:paragraph-count="19" meta:word-count="481" meta:character-count="3642" meta:non-whitespace-character-count="3180"/>
    <meta:generator>LibreOffice/5.1.0.3$Windows_x86 LibreOffice_project/5e3e00a007d9b3b6efb6797a8b8e57b51ab1f737</meta:generator>
    <meta:user-defined meta:name="Company">КонсультантПлюс Версия 4016.00.36</meta:user-defined>
  </office:meta>
</office:document-meta>
</file>