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10pt" fo:font-style="italic" style:text-underline-style="none" fo:font-weight="bold" style:font-size-asian="10pt" style:font-style-asian="italic" style:font-weight-asian="bold"/>
    </style:style>
    <style:style style:name="T4" style:family="text">
      <style:text-properties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/>
    </style:style>
    <style:style style:name="T5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fo:color="#0000ff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К ВОССТАНОВИТЬ УТРАЧЕННУЮ СПРАВКУ МСЭ</text:span></text:p>
      <text:p text:style-name="P1"><text:span text:style-name="T1">ОБ УСТАНОВЛЕНИИ ИНВАЛИДНОСТИ?</text:span></text:p>
      <text:h text:style-name="P3" text:outline-level="1"/>
      <text:p text:style-name="P4"><text:span text:style-name="T2">Лицу, признанному инвалидом, по результатам проведения медико-социальной экспертизы (МСЭ) федеральными государственными учреждениями МСЭ (далее - бюро МСЭ) выдается </text:span><text:span text:style-name="T5">справка</text:span><text:span text:style-name="T2">, подтверждающая факт установления инвалидности. В случае утраты данной справки вы можете получить ее дубликат (</text:span><text:span text:style-name="T5">п. 119</text:span><text:span text:style-name="T2"> Административного регламента, утв. Приказом Минтруда России от 29.01.2014 N 59н; </text:span><text:span text:style-name="T5">п. 9</text:span><text:span text:style-name="T2"> Порядка, утв. Приказом Минздравсоцразвития России от 24.11.2010 N 1031н).</text:span></text:p>
      <text:p text:style-name="P7"><text:span text:style-name="T2">В целях получения дубликата справки об установлении инвалидности рекомендуем придерживаться следующего алгоритма.</text:span></text:p>
      <text:p text:style-name="P2"/>
      <text:h text:style-name="P5" text:outline-level="1"><text:span text:style-name="T3">Шаг 1. Подготовьте заявление о выдаче дубликата справки МСЭ и подайте его в бюро МСЭ</text:span></text:h>
      <text:p text:style-name="P7"><text:span text:style-name="T2">Для получения дубликата справки МСЭ вам (вашему законному представителю) необходимо подать составленное в произвольной форме заявление в бюро МСЭ по месту жительства (месту пребывания, фактического проживания, месту нахождения пенсионного дела в случае выезда на постоянное жительство за пределы РФ). В заявлении должны быть указаны, в частности, обстоятельства утраты справки и место ее выдачи (</text:span><text:span text:style-name="T5">абз. 1</text:span><text:span text:style-name="T2">, </text:span><text:span text:style-name="T5">2 п. 9</text:span><text:span text:style-name="T2"> Порядка).</text:span></text:p>
      <text:p text:style-name="P2"/>
      <text:h text:style-name="P5" text:outline-level="1"><text:span text:style-name="T3">Шаг 2. Получите дубликат справки МСЭ</text:span></text:h>
      <text:p text:style-name="P7"><text:span text:style-name="T2">Дубликат справки выдается на основании акта освидетельствования, в соответствии с которым была выдана утраченная справка. При этом без дополнительного освидетельствования вас в бюро МСЭ оформляется новый акт освидетельствования, в котором делается запись о выдаче дубликата справки взамен утерянной, и оформляется протокол.</text:span></text:p>
      <text:p text:style-name="P7"><text:span text:style-name="T2">В случае утери также акта освидетельствования, в соответствии с которым была выдана утраченная справка, ее дубликат выдается на основании копии выписки, подлинник которой хранится в ПФР (копия выписки выдается по запросу бюро МСЭ) (</text:span><text:span text:style-name="T5">абз. 3</text:span><text:span text:style-name="T2">, </text:span><text:span text:style-name="T5">5 п. 9</text:span><text:span text:style-name="T2"> Порядка).</text:span></text:p>
      <text:p text:style-name="P6"/>
      <text:p text:style-name="P4"><text:span text:style-name="T3">Примечание.</text:span><text:span text:style-name="T2"> </text:span><text:span text:style-name="T4">Срок оформления дубликата справки уточните в бюро МСЭ, в которое вы подали заявление.</text:span></text:p>
      <text:p text:style-name="P6"/>
      <text:p text:style-name="P4"><text:span text:style-name="T2">Дубликат справки выдается на бланке справки установленного образца, действующего на период его выдачи. В правом верхнем углу бланка справки, на котором оформляется дубликат, делается запись "Дубликат", ниже строки </text:span><text:span text:style-name="T5">"Дата выдачи справки"</text:span><text:span text:style-name="T2"> делается запись "Дубликат выдан" и указывается дата выдачи дубликата. Заключение о характере и условиях труда, а также других формах социальной защиты, вписанное в утраченную справку, в дубликате вносится в строку </text:span><text:span text:style-name="T5">"Дополнительные заключения"</text:span><text:span text:style-name="T2"> (</text:span><text:span text:style-name="T5">абз. 6</text:span><text:span text:style-name="T2"> - </text:span><text:span text:style-name="T5">8 п. 9</text:span><text:span text:style-name="T2"> Порядка).</text:span></text:p>
      <text:p text:style-name="P7"><text:span text:style-name="T2">Если утраченная (испорченная) справка (выписка) была выдана в период с 01.01.2004 по 31.12.2009, в дубликате справки ниже строки </text:span><text:span text:style-name="T5">"Причина инвалидности"</text:span><text:span text:style-name="T2"> прописью делается запись о ранее установленной степени ограничения способности к трудовой деятельности (</text:span><text:span text:style-name="T5">абз. 9 п. 9</text:span><text:span text:style-name="T2"> Порядка).</text:span></text:p>
      <text:p text:style-name="P2"/>
      <text:p text:style-name="P4"><text:span text:style-name="T3">Примечание.</text:span><text:span text:style-name="T2"> </text:span><text:span text:style-name="T4">С 01.01.2017 в Федеральный реестр инвалидов вносятся сведения об установленной инвалидности, о проводимых реабилитационных или абилитационных мероприятиях, производимых инвалиду денежных выплатах и об иных мерах социальной защиты (</text:span><text:span text:style-name="T6">ст. 5.1</text:span><text:span text:style-name="T4"> Закона от 24.11.1995 N 181-ФЗ; </text:span><text:span text:style-name="T6">Концепция</text:span><text:span text:style-name="T4">, утв. Распоряжением Правительства РФ от 16.07.2016 N 1506-р).</text:span></text:p>
      <text:p text:style-name="P2"/>
      <text:p text:style-name="Standard"><text:a xlink:type="simple" xlink:href="consultantplus://offline/ref=6C5007CD0ACBDEDB8847D1CFE64645A0AFE0FEFB4901E7CF8A7E90530D6B2E7D0B11F7D419F3A66F10M2H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5:12:00</meta:creation-date>
    <dc:title>Ситуация: Как восстановить утраченную справку МСЭ об установлении инвалидности?("Электронный журнал "Азбука права", 2017)</dc:title>
    <dc:date>2018-01-09T15:13:39.486000000</dc:date>
    <meta:editing-duration>PT42S</meta:editing-duration>
    <meta:editing-cycles>1</meta:editing-cycles>
    <meta:document-statistic meta:table-count="0" meta:image-count="0" meta:object-count="0" meta:page-count="1" meta:paragraph-count="13" meta:word-count="401" meta:character-count="2981" meta:non-whitespace-character-count="2593"/>
    <meta:generator>LibreOffice/5.1.0.3$Windows_x86 LibreOffice_project/5e3e00a007d9b3b6efb6797a8b8e57b51ab1f737</meta:generator>
    <meta:user-defined meta:name="Company">КонсультантПлюс Версия 4017.00.21</meta:user-defined>
  </office:meta>
</office:document-meta>
</file>