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/>
    </style:style>
    <style:style style:name="T4" style:family="text">
      <style:text-properties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ОФОРМИТЬ СОГЛАСИЕ НА ВЫЕЗД РЕБЕНКА ЗА ГРАНИЦУ?</text:span></text:p>
      <text:h text:style-name="P3" text:outline-level="1"/>
      <text:p text:style-name="P4"><text:span text:style-name="T2">Несовершеннолетний гражданин РФ может выезжать за границу РФ с двумя родителями, с одним родителем, а также без сопровождения (</text:span><text:span text:style-name="T5">ст. 20</text:span><text:span text:style-name="T2"> Закона от 15.08.1996 N 114-ФЗ).</text:span></text:p>
      <text:p text:style-name="P2"/>
      <text:h text:style-name="P5" text:outline-level="1"><text:span text:style-name="T1">Случаи оформления согласия на выезд ребенка за границу</text:span></text:h>
      <text:p text:style-name="P7"><text:span text:style-name="T2">В случае выезда из РФ несовершеннолетнего совместно с одним из родителей согласия на выезд ребенка за границу от второго родителя не требуется, если от него не поступало заявления о несогласии на выезд ребенка из РФ, оформленного надлежащим образом.</text:span></text:p>
      <text:p text:style-name="P7"><text:span text:style-name="T2">В случае выезда из РФ несовершеннолетнего без сопровождения родителей он также должен иметь при себе согласие на выезд с указанием срока выезда и государства (государств), которое (которые) он намерен посетить. При этом достаточно согласия одного из родителей, если от второго родителя не поступало заявления о его несогласии на выезд ребенка (</text:span><text:span text:style-name="T5">Письмо</text:span><text:span text:style-name="T2"> Пограничной службы ФСБ России от 27.06.2007 N 21/1/7/3; </text:span><text:span text:style-name="T5">Письмо</text:span><text:span text:style-name="T2"> ФСБ России от 17.06.2015 N 21/7/3/Е-2110).</text:span></text:p>
      <text:p text:style-name="P7"><text:span text:style-name="T2">Однако предоставление согласия второго родителя (либо документа, подтверждающего невозможность его предоставления) может быть предусмотрено законодательством страны въезда.</text:span></text:p>
      <text:p text:style-name="P7"><text:span text:style-name="T2">Согласие может также потребоваться на этапе оформления визы.</text:span></text:p>
      <text:p text:style-name="P2"/>
      <text:h text:style-name="P5" text:outline-level="1"><text:span text:style-name="T1">Порядок оформления согласия на выезд ребенка за границу</text:span></text:h>
      <text:p text:style-name="P7"><text:span text:style-name="T2">Если вам необходимо оформить согласие на выезд ребенка за границу, то рекомендуем придерживаться следующего алгоритма.</text:span></text:p>
      <text:p text:style-name="P2"/>
      <text:h text:style-name="P5" text:outline-level="2"><text:span text:style-name="T3">Шаг 1. Подготовьте согласие и иные документы для нотариального удостоверения</text:span></text:h>
      <text:p text:style-name="P7"><text:span text:style-name="T2">В согласии рекомендуется указать:</text:span></text:p>
      <text:p text:style-name="P7"><text:span text:style-name="T2">- Ф.И.О. родителя, дающего согласие, и его паспортные данные;</text:span></text:p>
      <text:p text:style-name="P7"><text:span text:style-name="T2">- Ф.И.О. сопровождающего лица и его паспортные данные;</text:span></text:p>
      <text:p text:style-name="P7"><text:span text:style-name="T2">- Ф.И.О. ребенка и данные свидетельства о рождении;</text:span></text:p>
      <text:p text:style-name="P7"><text:span text:style-name="T2">- куда и на какой срок выезжает ребенок.</text:span></text:p>
      <text:p text:style-name="P7"><text:span text:style-name="T2">При этом срок может определяться календарной датой, или истечением периода времени, который исчисляется, в частности, годами, месяцами, неделями, днями, или указанием на событие, которое должно неизбежно наступить. Однако следует также учитывать, что выдача согласия сроком на продолжительный период времени (например, "три года" или "до наступления совершеннолетия") без привязки к конкретной поездке, по мнению ФНП, не согласуется с действующим законодательством.</text:span></text:p>
      <text:p text:style-name="P7"><text:span text:style-name="T2">В согласии следует указывать названия стран в соответствии с их официальными названиями. Указание в согласиях названий, используемых в разговорной речи, но не являющихся принятыми в международных отношениях наименованиями государств (например, "страны Прибалтики"), а также таких общих формулировок, как "любая страна мира" и т.п., признается некорректным (</text:span><text:span text:style-name="T5">ст. 190</text:span><text:span text:style-name="T2"> ГК РФ; </text:span><text:span text:style-name="T5">Письмо</text:span><text:span text:style-name="T2"> ФНП от 27.02.2010 N 329/06-01ТВ).</text:span></text:p>
      <text:p text:style-name="P7"><text:span text:style-name="T2">Согласие родителя необходимо нотариально удостоверить.</text:span></text:p>
      <text:p text:style-name="P7"><text:span text:style-name="T2">Для этого вам потребуются:</text:span></text:p>
      <text:p text:style-name="P7"><text:span text:style-name="T2">- паспорт родителя, дающего согласие;</text:span></text:p>
      <text:p text:style-name="P7"><text:span text:style-name="T2">- оригинал свидетельства о рождении ребенка;</text:span></text:p>
      <text:p text:style-name="P7"><text:span text:style-name="T2">- письменное согласие на выезд ребенка;</text:span></text:p>
      <text:p text:style-name="P7"><text:span text:style-name="T2">- информация о путешествии (даты начала и окончания поездки, названия стран);</text:span></text:p>
      <text:p text:style-name="P7"><text:span text:style-name="T2">- данные лица, которое будет сопровождать ребенка за рубежом.</text:span></text:p>
      <text:p text:style-name="P2"><text:soft-page-break/></text:p>
      <text:h text:style-name="P5" text:outline-level="2"><text:span text:style-name="T3">Шаг 2. Удостоверьте согласие у нотариуса</text:span></text:h>
      <text:p text:style-name="P7"><text:span text:style-name="T2">Для удостоверения согласия родителю, дающему согласие, необходимо лично обратиться к нотариусу и представить подготовленные документы.</text:span></text:p>
      <text:p text:style-name="P7"><text:span text:style-name="T2">После проставления в согласии своей подписи нотариус проставит удостоверительную надпись и выдаст его вам. За удостоверение согласия необходимо уплатить госпошлину (или нотариальный тариф - при обращении к частному нотариусу). Также, возможно, потребуется внести плату за услуги правового и технического характера, размер которой определяется Правлением ФНП для каждого субъекта РФ (</text:span><text:span text:style-name="T5">ст. ст. 22</text:span><text:span text:style-name="T2">, </text:span><text:span text:style-name="T5">30</text:span><text:span text:style-name="T2"> Основ законодательства о нотариате, утв. ВС РФ 11.02.1993 N 4462-1; </text:span><text:span text:style-name="T5">п. 11.4.10</text:span><text:span text:style-name="T2"> Устава ФНП, утв. ФНП 22.09.1993).</text:span></text:p>
      <text:p text:style-name="P2"/>
      <text:p text:style-name="P4"><text:span text:style-name="T3">Справка.</text:span><text:span text:style-name="T2"> </text:span><text:span text:style-name="T4">Размер госпошлины</text:span></text:p>
      <text:p text:style-name="P7"><text:span text:style-name="T4">Размер госпошлины (нотариального тарифа) за удостоверение согласия составляет 100 руб. (</text:span><text:span text:style-name="T6">пп. 26 п. 1 ст. 333.24</text:span><text:span text:style-name="T4"> НК РФ).</text:span></text:p>
      <text:p text:style-name="P2"/>
      <text:h text:style-name="P5" text:outline-level="2"><text:span text:style-name="T3">Шаг 3. При необходимости примите меры по легализации документа</text:span></text:h>
      <text:p text:style-name="P7"><text:span text:style-name="T2">Удостоверенное у нотариуса согласие может потребоваться перевести на язык страны назначения.</text:span></text:p>
      <text:p text:style-name="P7"><text:span text:style-name="T2">Для перевода вам нужно обратиться в организацию, специализирующуюся на переводах документов. Услуги по переводу документов, как правило, платные.</text:span></text:p>
      <text:p text:style-name="P7"><text:span text:style-name="T2">Перевод потребуется нотариально удостоверить и оплатить государственную пошлину (нотариальный тариф) (</text:span><text:span text:style-name="T5">ст. 22</text:span><text:span text:style-name="T2"> Основ законодательства о нотариате).</text:span></text:p>
      <text:p text:style-name="P7"><text:span text:style-name="T2">Для посещения некоторых стран требуется проставление апостиля на документах. Проставление апостиля осуществляется в органах Минюста России. За апостилирование документов взимается госпошлина (</text:span><text:span text:style-name="T5">п. 4 ст. 2</text:span><text:span text:style-name="T2">, </text:span><text:span text:style-name="T5">ст. ст. 5</text:span><text:span text:style-name="T2">, </text:span><text:span text:style-name="T5">7</text:span><text:span text:style-name="T2"> Закона от 28.11.2015 N 330-ФЗ; </text:span><text:span text:style-name="T5">п. 8</text:span><text:span text:style-name="T2"> Перечня, утв. Постановлением Правительства РФ от 30.05.2016 N 479).</text:span></text:p>
      <text:p text:style-name="Standard"><text:a xlink:type="simple" xlink:href="consultantplus://offline/ref=9D7A1DF648876D71504FA935F03B8B8AB618CF57CED1E4ECAFBB4489A635D056962131E9EC165DA9lAv9I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6:47:00</meta:creation-date>
    <dc:title>Ситуация: Как оформить согласие на выезд ребенка за границу?("Электронный журнал "Азбука права", 2017)</dc:title>
    <dc:date>2018-01-09T17:03:26.820000000</dc:date>
    <meta:editing-duration>PT5M34S</meta:editing-duration>
    <meta:editing-cycles>1</meta:editing-cycles>
    <meta:document-statistic meta:table-count="0" meta:image-count="0" meta:object-count="0" meta:page-count="2" meta:paragraph-count="34" meta:word-count="611" meta:character-count="4501" meta:non-whitespace-character-count="3924"/>
    <meta:generator>LibreOffice/5.1.0.3$Windows_x86 LibreOffice_project/5e3e00a007d9b3b6efb6797a8b8e57b51ab1f737</meta:generator>
    <meta:user-defined meta:name="Company">КонсультантПлюс Версия 4017.00.21</meta:user-defined>
  </office:meta>
</office:document-meta>
</file>