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3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P4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5" style:family="paragraph" style:parent-style-name="Standard" style:list-style-name="">
      <style:paragraph-properties fo:margin-left="0cm" fo:margin-right="0cm" fo:text-align="justify" style:justify-single-word="false" fo:text-indent="0.953cm" style:auto-text-indent="false"/>
    </style:style>
    <style:style style:name="P6" style:family="paragraph" style:parent-style-name="Standard" style:list-style-name="">
      <style:paragraph-properties fo:margin-left="0cm" fo:margin-right="0cm" fo:text-align="justify" style:justify-single-word="false" fo:text-indent="0.953cm" style:auto-text-indent="false"/>
    </style:style>
    <style:style style:name="P7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</style:style>
    <style:style style:name="T1" style:family="text">
      <style:text-properties style:text-line-through-style="none" style:text-line-through-type="none" style:font-name="Arial" fo:font-size="10pt" fo:font-style="normal" style:text-underline-style="none" fo:font-weight="bold" style:font-size-asian="10pt" style:font-style-asian="normal" style:font-weight-asian="bold"/>
    </style:style>
    <style:style style:name="T2" style:family="text">
      <style:text-properties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3" style:family="text">
      <style:text-properties style:text-line-through-style="none" style:text-line-through-type="none" style:font-name="Arial" fo:font-size="10pt" fo:font-style="italic" style:text-underline-style="none" fo:font-weight="bold" style:font-size-asian="10pt" style:font-style-asian="italic" style:font-weight-asian="bold"/>
    </style:style>
    <style:style style:name="T4" style:family="text">
      <style:text-properties style:text-line-through-style="none" style:text-line-through-type="none" style:font-name="Arial" fo:font-size="10pt" fo:font-style="italic" style:text-underline-style="none" fo:font-weight="normal" style:font-size-asian="10pt" style:font-style-asian="italic" style:font-weight-asian="normal"/>
    </style:style>
    <style:style style:name="T5" style:family="text">
      <style:text-properties fo:color="#0000ff" style:text-line-through-style="none" style:text-line-through-type="none" style:font-name="Arial" fo:font-size="10pt" fo:font-style="normal" style:text-underline-style="none" fo:font-weight="normal" style:font-size-asian="10pt" style:font-style-asian="normal" style:font-weight-asian="normal"/>
    </style:style>
    <style:style style:name="T6" style:family="text">
      <style:text-properties fo:color="#0000ff" style:text-line-through-style="none" style:text-line-through-type="none" style:font-name="Arial" fo:font-size="10pt" fo:font-style="italic" style:text-underline-style="none" fo:font-weight="normal" style:font-size-asian="10pt" style:font-style-asian="italic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КАКИЕ ЛЬГОТЫ ПОЛОЖЕНЫ ИНВАЛИДАМ С ДЕТСТВА?</text:span></text:p>
      <text:h text:style-name="P3" text:outline-level="1"/>
      <text:p text:style-name="P4"><text:span text:style-name="T2">Понятие "инвалид с детства" используется не для определения особой категории инвалидов, а для указания на причину инвалидности. Как правило, при установлении льгот и мер социальной поддержки (например, размера страховой пенсии) учитывается присвоенная инвалиду группа инвалидности. Но в некоторых случаях предоставление инвалидам с детства преимуществ (в частности, налоговых льгот) не связано с определенной группой инвалидности.</text:span></text:p>
      <text:p text:style-name="P2"/>
      <text:h text:style-name="P5" text:outline-level="1"><text:span text:style-name="T1">1. Присвоение статуса "инвалид с детства"</text:span></text:h>
      <text:p text:style-name="P7"><text:span text:style-name="T2">В зависимости от степени выраженности стойких расстройств функций организма лицу, признанному инвалидом, устанавливается I, II или III группа инвалидности либо присваивается статус "ребенок-инвалид" (для несовершеннолетних). При этом определяются причины инвалидности, в частности инвалидность с детства, а также инвалидность с детства вследствие ранения (контузии, увечья) в связи с боевыми действиями в период ВОВ 1941 - 1945 гг. (</text:span><text:span text:style-name="T5">п. 7</text:span><text:span text:style-name="T2">, </text:span><text:span text:style-name="T5">пп. "г"</text:span><text:span text:style-name="T2">, </text:span><text:span text:style-name="T5">"д" п. 14</text:span><text:span text:style-name="T2"> Правил, утв. Постановлением Правительства РФ от 20.02.2006 N 95).</text:span></text:p>
      <text:p text:style-name="P7"><text:span text:style-name="T2">Для установления инвалидности нужно пройти медико-социальную экспертизу (МСЭ) в бюро МСЭ. При этом потребуются, в частности, медицинские документы, необходимые для установления причины инвалидности. Для инвалидов с детства таковыми являются документы, подтверждающие наличие нарушения здоровья, которое приводило к стойким ограничениям жизнедеятельности ребенка до 18 лет (до 01.01.2000 - до 16 лет). Лицу, признанному инвалидом, выдается </text:span><text:span text:style-name="T5">справка</text:span><text:span text:style-name="T2">, подтверждающая факт установления инвалидности, с указанием в ней, в частности, группы и причины инвалидности (</text:span><text:span text:style-name="T5">ст. 7</text:span><text:span text:style-name="T2"> Закона от 24.11.1995 N 181-ФЗ; </text:span><text:span text:style-name="T5">п. п. 1</text:span><text:span text:style-name="T2">, </text:span><text:span text:style-name="T5">2</text:span><text:span text:style-name="T2"> Правил N 95; </text:span><text:span text:style-name="T5">пп. "а" п. 37</text:span><text:span text:style-name="T2">, </text:span><text:span text:style-name="T5">п. 119</text:span><text:span text:style-name="T2"> Административного регламента, утв. Приказом Минтруда России от 29.01.2014 N 59н).</text:span></text:p>
      <text:p text:style-name="P7"><text:span text:style-name="T2">Таким образом, понятие "инвалид с детства" обозначает причину инвалидности и не определяет особую категорию инвалидов.</text:span></text:p>
      <text:p text:style-name="P2"/>
      <text:h text:style-name="P5" text:outline-level="1"><text:span text:style-name="T1">2. Льготы и меры социальной поддержки для инвалидов с детства</text:span></text:h>
      <text:p text:style-name="P7"><text:span text:style-name="T2">Перечень льгот и мер социальной поддержки зависит преимущественно от присвоенной группы инвалидности. Вместе с тем законодательство предусматривает их предоставление и инвалидам с детства без указания конкретной группы инвалидности. Рассмотрим наиболее значимые льготы и меры социальной поддержки, установленные для инвалидов с детства.</text:span></text:p>
      <text:p text:style-name="P2"/>
      <text:h text:style-name="P5" text:outline-level="2"><text:span text:style-name="T1">2.1. Пенсионное обеспечение</text:span></text:h>
      <text:p text:style-name="P7"><text:span text:style-name="T2">Застрахованные лица, признанные инвалидами I, II или III группы, независимо от причины и времени наступления инвалидности, продолжительности страхового стажа, продолжения инвалидом трудовой и (или) иной деятельности имеют право на страховую пенсию по инвалидности.</text:span></text:p>
      <text:p text:style-name="P7"><text:span text:style-name="T2">В случае полного отсутствия страхового стажа постоянно проживающие в РФ инвалиды I, II и III группы, в том числе инвалиды с детства, получают социальную пенсию по инвалидности (</text:span><text:span text:style-name="T5">ст. 9</text:span><text:span text:style-name="T2"> Закона от 28.12.2013 N 400-ФЗ; </text:span><text:span text:style-name="T5">пп. 8 п. 1 ст. 4</text:span><text:span text:style-name="T2">, </text:span><text:span text:style-name="T5">п. 6 ст. 5</text:span><text:span text:style-name="T2">, </text:span><text:span text:style-name="T5">пп. 1 п. 1</text:span><text:span text:style-name="T2">, </text:span><text:span text:style-name="T5">п. 2 ст. 11</text:span><text:span text:style-name="T2"> Закона от 15.12.2001 N 166-ФЗ).</text:span></text:p>
      <text:p text:style-name="P2"/>
      <text:p text:style-name="P4"><text:span text:style-name="T3">Справка.</text:span><text:span text:style-name="T2"> </text:span><text:span text:style-name="T4">Размер социальной пенсии для инвалидов с детства</text:span></text:p>
      <text:p text:style-name="P7"><text:span text:style-name="T4">С 01.01.2018 размер такой пенсии составляет (</text:span><text:span text:style-name="T6">пп. 2</text:span><text:span text:style-name="T4">, </text:span><text:span text:style-name="T6">2.1</text:span><text:span text:style-name="T4">, </text:span><text:span text:style-name="T6">3 п. 1 ст. 18</text:span><text:span text:style-name="T4"> Закона N 166-ФЗ):</text:span></text:p>
      <text:p text:style-name="P7"><text:span text:style-name="T4">- инвалидам с детства I группы - 12 082,06 руб.;</text:span></text:p>
      <text:p text:style-name="P7"><text:span text:style-name="T4">- инвалидам с детства II группы - 10 068,53 руб.;</text:span></text:p>
      <text:p text:style-name="P7"><text:span text:style-name="T4">- инвалидам III группы - 4 279,14 руб.</text:span></text:p>
      <text:p text:style-name="P2"/>
      <text:h text:style-name="P5" text:outline-level="2"><text:span text:style-name="T1">2.2. Ежемесячная выплата за уход за инвалидами с детства I группы</text:span></text:h>
      <text:p text:style-name="P7"><text:span text:style-name="T2">Часто инвалиды с детства I группы нуждаются в постороннем уходе. Если такой уход осуществляет неработающий трудоспособный гражданин, ему полагается ежемесячная выплата независимо от факта совместного проживания с инвалидом (</text:span><text:span text:style-name="T5">п. 1</text:span><text:span text:style-name="T2"> Указа Президента РФ от 26.02.2013 N 175; </text:span><text:span text:style-name="T5">п. 2</text:span><text:span text:style-name="T2"> Правил, утв. Постановлением Правительства РФ от 02.05.2013 N 397; </text:span><text:span text:style-name="T5">п. 2</text:span><text:span text:style-name="T2"> Административного регламента, утв. Приказом Минтруда России от 11.09.2017 N 669н).</text:span></text:p>
      <text:p text:style-name="P7"><text:soft-page-break/><text:span text:style-name="T2">Размер выплаты составляет 5 500 руб. родителю (усыновителю) или опекуну (попечителю) и 1 200 руб. другим лицам. При этом выплата устанавливается одному неработающему трудоспособному лицу в отношении каждого инвалида с детства I группы на период осуществления ухода за ним (</text:span><text:span text:style-name="T5">п. п. 1</text:span><text:span text:style-name="T2">, </text:span><text:span text:style-name="T5">4</text:span><text:span text:style-name="T2"> Указа N 175).</text:span></text:p>
      <text:p text:style-name="P2"/>
      <text:p text:style-name="P4"><text:span text:style-name="T4"/></text:p>
      <text:p text:style-name="P2"/>
      <text:h text:style-name="P5" text:outline-level="2"><text:span text:style-name="T1">2.3. Налоговые льготы</text:span></text:h>
      <text:p text:style-name="P7"><text:span text:style-name="T2">Инвалиды с детства независимо от присвоенной им группы инвалидности имеют право на следующие налоговые льготы.</text:span></text:p>
      <text:p text:style-name="P7"><text:span text:style-name="T2">1. По НДФЛ</text:span></text:p>
      <text:p text:style-name="P7"><text:span text:style-name="T2">Инвалиды с детства - налоговые резиденты РФ имеют право на стандартный налоговый вычет по НДФЛ в размере 500 руб. за каждый месяц календарного года в отношении доходов, облагаемых НДФЛ по ставке 13% (за исключением доходов от долевого участия в организациях) (</text:span><text:span text:style-name="T5">п. 3 ст. 210</text:span><text:span text:style-name="T2">, </text:span><text:span text:style-name="T5">ст. 216</text:span><text:span text:style-name="T2">, </text:span><text:span text:style-name="T5">пп. 2 п. 1 ст. 218</text:span><text:span text:style-name="T2">, </text:span><text:span text:style-name="T5">п. 1 ст. 224</text:span><text:span text:style-name="T2"> НК РФ).</text:span></text:p>
      <text:p text:style-name="P2"/>
      <text:p text:style-name="P4"><text:span text:style-name="T3">Справка.</text:span><text:span text:style-name="T2"> </text:span><text:span text:style-name="T4">Налоговые резиденты</text:span></text:p>
      <text:p text:style-name="P7"><text:span text:style-name="T4">По общему правилу налоговыми резидентами признаются физлица, фактически находящиеся в РФ не менее 183 календарных дней в течение 12 следующих подряд месяцев (</text:span><text:span text:style-name="T6">п. 2 ст. 207</text:span><text:span text:style-name="T4"> НК РФ).</text:span></text:p>
      <text:p text:style-name="P2"/>
      <text:p text:style-name="P4"><text:span text:style-name="T2">2. По земельному налогу</text:span></text:p>
      <text:p text:style-name="P7"><text:span text:style-name="T2">Налоговая база по земельному налогу уменьшается на не облагаемую сумму в размере 10 000 руб. в отношении земельного участка, принадлежащего инвалиду с детства. Кроме того, в Москве инвалидам с детства предоставляется льгота в виде дополнительного уменьшения налоговой базы на 1 млн руб. (</text:span><text:span text:style-name="T5">п. 2 ст. 387</text:span><text:span text:style-name="T2">, </text:span><text:span text:style-name="T5">п. 5 ст. 391</text:span><text:span text:style-name="T2"> НК РФ; </text:span><text:span text:style-name="T5">п. 3 ч. 2 ст. 3.1</text:span><text:span text:style-name="T2"> Закона г. Москвы от 24.11.2004 N 74).</text:span></text:p>
      <text:p text:style-name="P7"><text:span text:style-name="T2">3. По налогу на имущество</text:span></text:p>
      <text:p text:style-name="P7"><text:span text:style-name="T2">Инвалиды с детства не уплачивают налог на имущество (</text:span><text:span text:style-name="T5">пп. 3 п. 1 ст. 407</text:span><text:span text:style-name="T2"> НК РФ).</text:span></text:p>
      <text:p text:style-name="P2"/>
      <text:h text:style-name="P5" text:outline-level="2"><text:span text:style-name="T1">2.4. Льготы в сфере образования</text:span></text:h>
      <text:p text:style-name="P7"><text:span text:style-name="T2">Инвалиды с детства имеют право на прием на обучение по программам бакалавриата и специалитета за счет бюджетных средств в пределах установленной квоты, а также на прием на подготовительные отделения федеральных вузов на обучение за счет средств федерального бюджета.</text:span></text:p>
      <text:p text:style-name="P7"><text:span text:style-name="T2">Кроме того, обучающиеся по очной форме обучения за счет средств федерального бюджета студенты - инвалиды с детства получают государственную социальную стипендию и имеют право на предоставление им жилых помещений в студенческих общежитиях в первоочередном порядке (</text:span><text:span text:style-name="T5">ч. 5 ст. 36</text:span><text:span text:style-name="T2">, </text:span><text:span text:style-name="T5">ч. 2 ст. 39</text:span><text:span text:style-name="T2">, </text:span><text:span text:style-name="T5">ч. 5</text:span><text:span text:style-name="T2">, </text:span><text:span text:style-name="T5">п. 2 ч. 7 ст. 71</text:span><text:span text:style-name="T2"> Закона от 29.12.2012 N 273-ФЗ).</text:span></text:p>
      <text:p text:style-name="Standard"><text:a xlink:type="simple" xlink:href="consultantplus://offline/ref=D04DEF7A7F8E35AD82DC49D3F60CC1F7787BD68CC1FEA21A066E8D73B9F47B63FE33E0FB6Di1G5H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09T15:06:00</meta:creation-date>
    <dc:title>Ситуация: Какие льготы положены инвалидам с детства?("Электронный журнал "Азбука права", 2017)</dc:title>
    <dc:date>2018-01-09T15:08:17.854000000</dc:date>
    <meta:editing-duration>PT1M39S</meta:editing-duration>
    <meta:editing-cycles>1</meta:editing-cycles>
    <meta:document-statistic meta:table-count="0" meta:image-count="0" meta:object-count="0" meta:page-count="2" meta:paragraph-count="32" meta:word-count="865" meta:character-count="5748" meta:non-whitespace-character-count="4915"/>
    <meta:generator>LibreOffice/5.1.0.3$Windows_x86 LibreOffice_project/5e3e00a007d9b3b6efb6797a8b8e57b51ab1f737</meta:generator>
    <meta:user-defined meta:name="Company">КонсультантПлюс Версия 4017.00.21</meta:user-defined>
  </office:meta>
</office:document-meta>
</file>