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Standard" style:list-style-name="">
      <style:paragraph-properties fo:margin-left="0cm" fo:margin-right="0cm" fo:text-align="justify" style:justify-single-word="false" fo:text-indent="0.953cm" style:auto-text-indent="false"/>
    </style:style>
    <style:style style:name="P6" style:family="paragraph" style:parent-style-name="Standard" style:list-style-name="">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margin-top="0.353cm" fo:margin-bottom="0cm" loext:contextual-spacing="false" fo:text-align="justify" style:justify-single-word="false" fo:text-indent="0.953cm" style:auto-text-indent="false"/>
    </style:style>
    <style:style style:name="T1"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 style:family="text">
      <style:text-properties style:text-line-through-style="none" style:text-line-through-type="none" style:font-name="Arial" fo:font-size="10pt" fo:font-style="italic" style:text-underline-style="none" fo:font-weight="bold" style:font-size-asian="10pt" style:font-style-asian="italic" style:font-weight-asian="bold"/>
    </style:style>
    <style:style style:name="T4"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АК ПРОИЗВОДИТСЯ ПЕРЕРАСЧЕТ ПЕНСИИ ЗА ПЕРИОДЫ ОТПУСКОВ</text:span></text:p>
      <text:p text:style-name="P1"><text:span text:style-name="T1">ПО УХОДУ ЗА ДЕТЬМИ ДО 1990 ГОДА РОЖДЕНИЯ ЛИЦАМ,</text:span></text:p>
      <text:p text:style-name="P1"><text:span text:style-name="T1">ОФОРМИВШИМ ПЕНСИЮ ДО 2015 Г.?</text:span></text:p>
      <text:h text:style-name="P3" text:outline-level="1"/>
      <text:p text:style-name="P4"><text:span text:style-name="T2">Пересчитать размер пенсии, назначенной до 01.01.2015, можно, в частности, в связи с зачетом времени ухода за ребенком до полутора лет, рожденным не только в советское время, но и позднее. При этом из стажа, засчитанного при назначении трудовой пенсии по ранее действовавшему законодательству, будут вычтены соответствующие периоды ухода за ребенком.</text:span></text:p>
      <text:p text:style-name="P2"/>
      <text:h text:style-name="P5" text:outline-level="1"><text:span text:style-name="T1">1. Условия перерасчета страховой пенсии в связи с периодом ухода за ребенком</text:span></text:h>
      <text:p text:style-name="P7"><text:span text:style-name="T2">Период ухода одного из родителей за каждым ребенком до полутора лет, но не более шести лет в общей сложности засчитывается в страховой стаж при условии, что такому периоду предшествовали и (или) за ними следовали периоды работы (иной деятельности), за которые уплачивались страховые взносы в ПФР, независимо от их продолжительности (</text:span><text:span text:style-name="T4">п. 3 ч. 1</text:span><text:span text:style-name="T2">, </text:span><text:span text:style-name="T4">ч. 2 ст. 12</text:span><text:span text:style-name="T2"> Закона от 28.12.2013 N 400-ФЗ).</text:span></text:p>
      <text:p text:style-name="P7"><text:span text:style-name="T2">При этом страховой стаж исчисляется в календарном порядке. В случае совпадения по времени, например, периодов работы и ухода за ребенком до полутора лет при исчислении страхового стажа учитывается один из таких периодов по вашему выбору (</text:span><text:span text:style-name="T4">ч. 1 ст. 13</text:span><text:span text:style-name="T2"> Закона N 400-ФЗ).</text:span></text:p>
      <text:p text:style-name="P7"><text:span text:style-name="T2">Периоды работы, которые имели место до 01.01.2015 и засчитывались в трудовой стаж при назначении пенсии, могут включаться по вашему выбору в страховой стаж в целях определения права на страховую пенсию с применением специальных правил подсчета (</text:span><text:span text:style-name="T4">ч. 8 ст. 13</text:span><text:span text:style-name="T2"> Закона N 400-ФЗ).</text:span></text:p>
      <text:p text:style-name="P7"><text:span text:style-name="T2">При этом страховая пенсия по старости назначается при наличии величины индивидуального пенсионного коэффициента (ИПК) и ее размер пересчитывается, в частности, в случае увеличения ИПК за периоды до 01.01.2015 (</text:span><text:span text:style-name="T4">ч. 1 ст. 15</text:span><text:span text:style-name="T2">, </text:span><text:span text:style-name="T4">п. 1 ч. 2 ст. 18</text:span><text:span text:style-name="T2"> Закона N 400-ФЗ).</text:span></text:p>
      <text:p text:style-name="P7"><text:span text:style-name="T2">Величина ИПК за периоды до 01.01.2015 для лиц, которым по состоянию на 31.12.2014 установлена трудовая пенсия по старости, определяется на основании документов выплатного дела исходя из размера установленной им трудовой пенсии по старости, деленного на стоимость одного ИПК по состоянию на 01.01.2015, равную 64,1 руб. (</text:span><text:span text:style-name="T4">ч. 10 ст. 15</text:span><text:span text:style-name="T2">, </text:span><text:span text:style-name="T4">ч. 1 ст. 34</text:span><text:span text:style-name="T2"> Закона N 400-ФЗ).</text:span></text:p>
      <text:p text:style-name="P7"><text:span text:style-name="T2">Вместе с тем величина ИПК зависит от коэффициентов, определяемых за периоды ухода за ребенком до полутора лет, если эти периоды по вашему выбору не учитываются при расчете трудовой пенсии по старости. Размер данных коэффициентов за полный календарный год составляет: 1,8 - при уходе за первым ребенком; 3,6 - при уходе за вторым ребенком; 5,4 - при уходе за третьим или четвертым ребенком (</text:span><text:span text:style-name="T4">ч. 10</text:span><text:span text:style-name="T2">, </text:span><text:span text:style-name="T4">12 ст. 15</text:span><text:span text:style-name="T2"> Закона N 400-ФЗ).</text:span></text:p>
      <text:p text:style-name="P7"><text:span text:style-name="T2">Таким образом, возможно пересчитать размер пенсии по более выгодному для вас варианту в связи с зачетом времени ухода за детьми, в том числе рожденными в советское время. В таком случае соответствующие периоды будут вычтены из стажа, засчитанного при назначении трудовой пенсии по ранее действовавшему законодательству (</text:span><text:span text:style-name="T4">Информация</text:span><text:span text:style-name="T2"> ПФР).</text:span></text:p>
      <text:p text:style-name="P2"/>
      <text:h text:style-name="P5" text:outline-level="1"><text:span text:style-name="T1">2. Порядок перерасчета страховой пенсии</text:span></text:h>
      <text:p text:style-name="P7"><text:span text:style-name="T2">Для перерасчета размера страховой пенсии в связи с учетом периода ухода за ребенком до полутора лет рекомендуем придерживаться следующего алгоритма.</text:span></text:p>
      <text:p text:style-name="P2"/>
      <text:h text:style-name="P5" text:outline-level="2"><text:span text:style-name="T3">Шаг 1. Подготовьте заявление и документы</text:span></text:h>
      <text:p text:style-name="P7"><text:span text:style-name="T2">Размер установленной пенсии пересчитывается в сторону увеличения на основании </text:span><text:span text:style-name="T4">заявления</text:span><text:span text:style-name="T2"> о перерасчете размера пенсии и необходимых для такого перерасчета документов, поданных в территориальный орган ПФР, выплачивающий пенсию (далее - ТО ПФР) (</text:span><text:span text:style-name="T4">ч. 2 ст. 23</text:span><text:span text:style-name="T2"> Закона N 400-ФЗ; </text:span><text:span text:style-name="T4">п. п. 25</text:span><text:span text:style-name="T2">, </text:span><text:span text:style-name="T4">65</text:span><text:span text:style-name="T2"> Административного регламента, утвержденного Приказом Минтруда России от 19.01.2016 N 14н; </text:span><text:span text:style-name="T4">п. п. 48</text:span><text:span text:style-name="T2">, </text:span><text:span text:style-name="T4">49</text:span><text:span text:style-name="T2"> Правил, утв. Приказом Минтруда России от 17.11.2014 N 884н).</text:span></text:p>
      <text:p text:style-name="P7"><text:span text:style-name="T2">Период ухода одного из родителей за ребенком подтверждается документами, удостоверяющими рождение ребенка и достижение им возраста полутора лет (свидетельство о рождении, паспорт, свидетельство о браке, свидетельство о смерти, справки жилищных органов о совместном проживании до достижения ребенком полутора лет, документы работодателя о предоставлении отпуска по уходу за ребенком до полутора лет и другие документы, подтверждающие </text:span><text:soft-page-break/><text:span text:style-name="T2">необходимые сведения). Кроме того, один из родителей должен сообщить сведения о втором родителе, необходимые для решения вопроса о зачете в страховой стаж периода ухода за ребенком. Период ухода за ребенком засчитывается родителю в страховой стаж, если соответствующий период не засчитан в страховой стаж другому родителю при установлении ему страховой пенсии (</text:span><text:span text:style-name="T4">п. 29</text:span><text:span text:style-name="T2"> Правил, утв. Постановлением Правительства РФ от 02.10.2014 N 1015).</text:span></text:p>
      <text:p text:style-name="P2"/>
      <text:h text:style-name="P5" text:outline-level="2"><text:span text:style-name="T3">Шаг 2. Обратитесь в ТО ПФР и дождитесь результатов перерасчета</text:span></text:h>
      <text:p text:style-name="P7"><text:span text:style-name="T2">Документы можно представить в осуществляющий выплату пенсии ТО ПФР непосредственно (лично или через представителя), по почте, через МФЦ (при наличии соответствующего соглашения между ТО ПФР и МФЦ) или в электронной форме, в том числе через Единый портал госуслуг или личный кабинет на сайте ПФР (</text:span><text:span text:style-name="T4">п. п. 74</text:span><text:span text:style-name="T2">, </text:span><text:span text:style-name="T4">77</text:span><text:span text:style-name="T2">, </text:span><text:span text:style-name="T4">80</text:span><text:span text:style-name="T2">, </text:span><text:span text:style-name="T4">82</text:span><text:span text:style-name="T2"> Административного регламента; </text:span><text:span text:style-name="T4">п. 49</text:span><text:span text:style-name="T2"> Правил N 884н).</text:span></text:p>
      <text:p text:style-name="P7"><text:span text:style-name="T2">Вам должны выдать на руки, направить по почте или в электронном виде </text:span><text:span text:style-name="T4">уведомление</text:span><text:span text:style-name="T2"> о приеме и регистрации заявления и документов. Срок для принятия ТО ПФР решения о перерасчете пенсии составляет пять рабочих дней со дня приема заявления со всеми необходимыми документами, но в отдельных случаях может быть продлен до трех месяцев (</text:span><text:span text:style-name="T4">ч. 6</text:span><text:span text:style-name="T2">, </text:span><text:span text:style-name="T4">7 ст. 23</text:span><text:span text:style-name="T2"> Закона N 400-ФЗ; </text:span><text:span text:style-name="T4">п. п. 14</text:span><text:span text:style-name="T2">, </text:span><text:span text:style-name="T4">63</text:span><text:span text:style-name="T2">, </text:span><text:span text:style-name="T4">94</text:span><text:span text:style-name="T2"> Административного регламента).</text:span></text:p>
      <text:p text:style-name="P7"><text:span text:style-name="T2">Размер страховой пенсии пересчитывается в сторону увеличения с 1-го числа месяца, следующего за месяцем, в котором принято заявление о перерасчете (</text:span><text:span text:style-name="T4">п. 2 ч. 1 ст. 23</text:span><text:span text:style-name="T2"> Закона N 400-ФЗ).</text:span></text:p>
      <text:p text:style-name="P7"><text:span text:style-name="T2">В случае отказа в удовлетворении заявления о перерасчете ПФР в течение пяти рабочих дней со дня вынесения соответствующего решения известит вас об этом с указанием причины отказа и порядка обжалования, а также вернет все представленные вами документы (</text:span><text:span text:style-name="T4">ч. 8 ст. 23</text:span><text:span text:style-name="T2"> Закона N 400-ФЗ).</text:span></text:p>
      <text:p text:style-name="Standard"><text:a xlink:type="simple" xlink:href="consultantplus://offline/ref=C2E7B1F5EB275A84149D628D171932F3581AC1E5BFD7DBB97E8DA140F401E4AF50B8267B14BD35D3o1D1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15:03:00</meta:creation-date>
    <dc:title>Ситуация: Как производится перерасчет пенсии за периоды отпусков по уходу за детьми до 1990 года рождения лицам, оформившим пенсию до 2015 г.?("Электронный журнал "Азбука права", 2017)</dc:title>
    <dc:date>2018-01-09T15:05:41.428000000</dc:date>
    <meta:editing-duration>PT1M52S</meta:editing-duration>
    <meta:editing-cycles>1</meta:editing-cycles>
    <meta:document-statistic meta:table-count="0" meta:image-count="0" meta:object-count="0" meta:page-count="2" meta:paragraph-count="22" meta:word-count="860" meta:character-count="5706" meta:non-whitespace-character-count="4868"/>
    <meta:generator>LibreOffice/5.1.0.3$Windows_x86 LibreOffice_project/5e3e00a007d9b3b6efb6797a8b8e57b51ab1f737</meta:generator>
    <meta:user-defined meta:name="Company">КонсультантПлюс Версия 4017.00.21</meta:user-defined>
  </office:meta>
</office:document-meta>
</file>