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ConsPlusNormal" style:list-style-name="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ConsPlusNormal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8" style:family="paragraph" style:parent-style-name="ConsPlusNormal" style:list-style-name="WWNum1">
      <style:paragraph-properties fo:margin-top="0.423cm" fo:margin-bottom="0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ConsPlusNormal" style:list-style-name="WWNum2">
      <style:paragraph-properties fo:margin-top="0.423cm" fo:margin-bottom="0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ConsPlusNormal" style:list-style-name="WWNum3">
      <style:paragraph-properties fo:margin-top="0.423cm" fo:margin-bottom="0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ConsPlusNormal" style:list-style-name="WWNum4">
      <style:paragraph-properties fo:margin-top="0.423cm" fo:margin-bottom="0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12" style:family="paragraph" style:parent-style-name="ConsPlusNormal" style:list-style-name="WWNum5">
      <style:paragraph-properties fo:margin-top="0.423cm" fo:margin-bottom="0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13" style:family="paragraph" style:parent-style-name="ConsPlusNormal" style:list-style-name="WWNum6">
      <style:paragraph-properties fo:margin-top="0.423cm" fo:margin-bottom="0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color="#0000ff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Как продлить инвалидность?</text:span></text:p>
      <text:p text:style-name="P4">Гражданин признается инвалидом по результатам медико-социальной экспертизы (МСЭ) при наличии определенных условий (<text:a xlink:type="simple" xlink:href="https://login.consultant.ru/link/?req=doc&amp;base=RZR&amp;n=329369&amp;date=30.10.2019&amp;dst=100063&amp;fld=134" text:style-name="ListLabel_20_1" text:visited-style-name="ListLabel_20_1"><text:span text:style-name="T2">ст. 7</text:span></text:a> Закона от 24.11.1995 N 181-ФЗ; <text:a xlink:type="simple" xlink:href="https://login.consultant.ru/link/?req=doc&amp;base=RZR&amp;n=325035&amp;date=30.10.2019&amp;dst=100125&amp;fld=134" text:style-name="ListLabel_20_1" text:visited-style-name="ListLabel_20_1"><text:span text:style-name="T2">п. п. 2</text:span></text:a>, <text:a xlink:type="simple" xlink:href="https://login.consultant.ru/link/?req=doc&amp;base=RZR&amp;n=325035&amp;date=30.10.2019&amp;dst=100018&amp;fld=134" text:style-name="ListLabel_20_1" text:visited-style-name="ListLabel_20_1"><text:span text:style-name="T2">5</text:span></text:a>, <text:a xlink:type="simple" xlink:href="https://login.consultant.ru/link/?req=doc&amp;base=RZR&amp;n=325035&amp;date=30.10.2019&amp;dst=100022&amp;fld=134" text:style-name="ListLabel_20_1" text:visited-style-name="ListLabel_20_1"><text:span text:style-name="T2">6</text:span></text:a> Правил, утв. Постановлением Правительства РФ от 20.02.2006 N 95).</text:p>
      <text:p text:style-name="P4">По общему правилу инвалидность устанавливается на определенный срок (<text:a xlink:type="simple" xlink:href="https://login.consultant.ru/link/?req=doc&amp;base=RZR&amp;n=325035&amp;date=30.10.2019&amp;dst=100025&amp;fld=134" text:style-name="ListLabel_20_1" text:visited-style-name="ListLabel_20_1"><text:span text:style-name="T2">п. п. 9</text:span></text:a>, <text:a xlink:type="simple" xlink:href="https://login.consultant.ru/link/?req=doc&amp;base=RZR&amp;n=325035&amp;date=30.10.2019&amp;dst=25&amp;fld=134" text:style-name="ListLabel_20_1" text:visited-style-name="ListLabel_20_1"><text:span text:style-name="T2">10</text:span></text:a> Правил; <text:a xlink:type="simple" xlink:href="https://login.consultant.ru/link/?req=doc&amp;base=RZR&amp;n=298170&amp;date=30.10.2019" text:style-name="ListLabel_20_1" text:visited-style-name="ListLabel_20_1"><text:span text:style-name="T2">Письмо</text:span></text:a> Минтруда России от 19.02.2018 N 5861/2018):</text:p>
      <text:list xml:id="list4041714987" text:style-name="WWNum1">
        <text:list-item>
          <text:p text:style-name="P8">инвалидам I группы - на два года;</text:p>
        </text:list-item>
        <text:list-item>
          <text:p text:style-name="P8">инвалидам II и III группы - на год;</text:p>
        </text:list-item>
        <text:list-item>
          <text:p text:style-name="P8">детям-инвалидам - на один, два года, пять лет, до достижения ими возраста 14 лет или 18 лет (день наступления указанного возраста входит в срок инвалидности).</text:p>
        </text:list-item>
      </text:list>
      <text:p text:style-name="P4">По окончании указанных сроков необходимо пройти очередную МСЭ (переосвидетельствование).</text:p>
      <text:p text:style-name="P4">При этом в отдельных случаях инвалидность устанавливается без указания срока переосвидетельствования (<text:a xlink:type="simple" xlink:href="https://login.consultant.ru/link/?req=doc&amp;base=RZR&amp;n=325035&amp;date=30.10.2019&amp;dst=24&amp;fld=134" text:style-name="ListLabel_20_1" text:visited-style-name="ListLabel_20_1"><text:span text:style-name="T2">п. п. 9</text:span></text:a>, <text:a xlink:type="simple" xlink:href="https://login.consultant.ru/link/?req=doc&amp;base=RZR&amp;n=325035&amp;date=30.10.2019&amp;dst=100029&amp;fld=134" text:style-name="ListLabel_20_1" text:visited-style-name="ListLabel_20_1"><text:span text:style-name="T2">12</text:span></text:a>, <text:a xlink:type="simple" xlink:href="https://login.consultant.ru/link/?req=doc&amp;base=RZR&amp;n=325035&amp;date=30.10.2019&amp;dst=100087&amp;fld=134" text:style-name="ListLabel_20_1" text:visited-style-name="ListLabel_20_1"><text:span text:style-name="T2">13</text:span></text:a> Правил).</text:p>
      <text:p text:style-name="P4">Чтобы продлить инвалидность (пройти переосвидетельствование), рекомендуем придерживаться следующего алгоритма.</text:p>
      <text:h text:style-name="P6" text:outline-level="1"/>
      <text:h text:style-name="P2" text:outline-level="1"><text:span text:style-name="T4">Шаг 1. Дождитесь направления на переосвидетельствование или подготовьте заявление</text:span></text:h>
      <text:p text:style-name="P4">Переосвидетельствование инвалидов I группы проводится раз в два года, инвалидов II и III группы - раз в год, а детей-инвалидов - один раз в течение срока, на который ребенку установлена категория "ребенок-инвалид".</text:p>
      <text:p text:style-name="P4">По общему правилу пройти переосвидетельствование можно заблаговременно, но не более чем за два месяца до истечения установленного срока инвалидности (<text:a xlink:type="simple" xlink:href="https://login.consultant.ru/link/?req=doc&amp;base=RZR&amp;n=325035&amp;date=30.10.2019&amp;dst=100074&amp;fld=134" text:style-name="ListLabel_20_1" text:visited-style-name="ListLabel_20_1"><text:span text:style-name="T2">п. п. 39</text:span></text:a>, <text:a xlink:type="simple" xlink:href="https://login.consultant.ru/link/?req=doc&amp;base=RZR&amp;n=325035&amp;date=30.10.2019&amp;dst=100076&amp;fld=134" text:style-name="ListLabel_20_1" text:visited-style-name="ListLabel_20_1"><text:span text:style-name="T2">40</text:span></text:a> Правил).</text:p>
      <text:p text:style-name="P4">Направление на переосвидетельствование осуществляется (<text:a xlink:type="simple" xlink:href="https://login.consultant.ru/link/?req=doc&amp;base=RZR&amp;n=325035&amp;date=30.10.2019&amp;dst=100184&amp;fld=134" text:style-name="ListLabel_20_1" text:visited-style-name="ListLabel_20_1"><text:span text:style-name="T2">п. п. 15</text:span></text:a> - <text:a xlink:type="simple" xlink:href="https://login.consultant.ru/link/?req=doc&amp;base=RZR&amp;n=325035&amp;date=30.10.2019&amp;dst=100037&amp;fld=134" text:style-name="ListLabel_20_1" text:visited-style-name="ListLabel_20_1"><text:span text:style-name="T2">17</text:span></text:a>, <text:a xlink:type="simple" xlink:href="https://login.consultant.ru/link/?req=doc&amp;base=RZR&amp;n=325035&amp;date=30.10.2019&amp;dst=100073&amp;fld=134" text:style-name="ListLabel_20_1" text:visited-style-name="ListLabel_20_1"><text:span text:style-name="T2">38</text:span></text:a> Правил):</text:p>
      <text:list xml:id="list2876958034" text:style-name="WWNum2">
        <text:list-item>
          <text:p text:style-name="P9">медицинской организацией - после проведения необходимых диагностических, лечебных и реабилитационных или абилитационных мероприятий при наличии данных, подтверждающих стойкое нарушение функций организма, обусловленное заболеваниями, последствиями травм или дефектами, а в отношении гражданина, находящегося в стационаре в связи с операцией по ампутации (реампутации) конечностей и нуждающегося в первичном протезировании, - в течение трех рабочих дней после проведения указанной операции;</text:p>
        </text:list-item>
        <text:list-item>
          <text:p text:style-name="P9">ПФР или органом соцзащиты населения - при наличии медицинских документов, подтверждающих нарушения функций организма вследствие заболеваний, последствий травм или дефектов.</text:p>
        </text:list-item>
      </text:list>
      <text:p text:style-name="P4">Переосвидетельствование ранее установленного срока может проводиться в следующих случаях (<text:a xlink:type="simple" xlink:href="https://login.consultant.ru/link/?req=doc&amp;base=RZR&amp;n=325035&amp;date=30.10.2019&amp;dst=100180&amp;fld=134" text:style-name="ListLabel_20_1" text:visited-style-name="ListLabel_20_1"><text:span text:style-name="T2">п. 41</text:span></text:a> Правил):</text:p>
      <text:p text:style-name="P4"><text:soft-page-break/>1) по личному заявлению инвалида (заявлению его законного или уполномоченного представителя);</text:p>
      <text:p text:style-name="P4">2) по направлению медицинской организации в связи с изменением состояния здоровья инвалида;</text:p>
      <text:p text:style-name="P4">3) при осуществлении главным бюро, Федеральным бюро МСЭ контроля за решениями, принятыми бюро, главным бюро МСЭ соответственно.</text:p>
      <text:p text:style-name="P4">Направление на МСЭ передается выдавшей его организацией (органом) в бюро МСЭ в форме электронного документа с использованием соответствующих информационных систем, а при отсутствии доступа к таким системам - на бумажном носителе. Медицинской организацией также направляются сведения о результатах медицинских обследований, необходимых для получения клинико-функциональных данных в зависимости от заболевания в целях проведения МСЭ (<text:a xlink:type="simple" xlink:href="https://login.consultant.ru/link/?req=doc&amp;base=RZR&amp;n=325035&amp;date=30.10.2019&amp;dst=100188&amp;fld=134" text:style-name="ListLabel_20_1" text:visited-style-name="ListLabel_20_1"><text:span text:style-name="T2">п. п. 19(1)</text:span></text:a> - <text:a xlink:type="simple" xlink:href="https://login.consultant.ru/link/?req=doc&amp;base=RZR&amp;n=325035&amp;date=30.10.2019&amp;dst=100192&amp;fld=134" text:style-name="ListLabel_20_1" text:visited-style-name="ListLabel_20_1"><text:span text:style-name="T2">19(3)</text:span></text:a> Правил).</text:p>
      <text:p text:style-name="P4">В случае отказа в направлении на МСЭ вам выдадут справку, на основании которой вы можете самостоятельно подать заявление и документы для проведения МСЭ (<text:a xlink:type="simple" xlink:href="https://login.consultant.ru/link/?req=doc&amp;base=RZR&amp;n=325035&amp;date=30.10.2019&amp;dst=100162&amp;fld=134" text:style-name="ListLabel_20_1" text:visited-style-name="ListLabel_20_1"><text:span text:style-name="T2">п. п. 19</text:span></text:a>, <text:a xlink:type="simple" xlink:href="https://login.consultant.ru/link/?req=doc&amp;base=RZR&amp;n=325035&amp;date=30.10.2019&amp;dst=100196&amp;fld=134" text:style-name="ListLabel_20_1" text:visited-style-name="ListLabel_20_1"><text:span text:style-name="T2">24</text:span></text:a> Правил).</text:p>
      <text:p text:style-name="P5"/>
      <text:h text:style-name="P2" text:outline-level="1"><text:span text:style-name="T4">Шаг 2. Подготовьте документы, необходимые для проведения повторной МСЭ</text:span></text:h>
      <text:p text:style-name="P4">Для прохождения МСЭ потребуются, в частности, следующие документы (<text:a xlink:type="simple" xlink:href="https://login.consultant.ru/link/?req=doc&amp;base=RZR&amp;n=325035&amp;date=30.10.2019&amp;dst=100196&amp;fld=134" text:style-name="ListLabel_20_1" text:visited-style-name="ListLabel_20_1"><text:span text:style-name="T2">п. 24</text:span></text:a> Правил; <text:a xlink:type="simple" xlink:href="https://login.consultant.ru/link/?req=doc&amp;base=RZR&amp;n=165395&amp;date=30.10.2019&amp;dst=100015&amp;fld=134" text:style-name="ListLabel_20_1" text:visited-style-name="ListLabel_20_1"><text:span text:style-name="T2">п. п. 3</text:span></text:a>, <text:a xlink:type="simple" xlink:href="https://login.consultant.ru/link/?req=doc&amp;base=RZR&amp;n=165395&amp;date=30.10.2019&amp;dst=100100&amp;fld=134" text:style-name="ListLabel_20_1" text:visited-style-name="ListLabel_20_1"><text:span text:style-name="T2">28</text:span></text:a>, <text:a xlink:type="simple" xlink:href="https://login.consultant.ru/link/?req=doc&amp;base=RZR&amp;n=165395&amp;date=30.10.2019&amp;dst=100284&amp;fld=134" text:style-name="ListLabel_20_1" text:visited-style-name="ListLabel_20_1"><text:span text:style-name="T2">90</text:span></text:a> Административного регламента, утв. Приказом Минтруда России от 29.01.2014 N 59н):</text:p>
      <text:list xml:id="list66826989" text:style-name="WWNum3">
        <text:list-item>
          <text:p text:style-name="P10">письменное <text:a xlink:type="simple" xlink:href="https://login.consultant.ru/link/?req=doc&amp;base=RZR&amp;n=330634&amp;date=30.10.2019&amp;dst=100010&amp;fld=134" text:style-name="ListLabel_20_1" text:visited-style-name="ListLabel_20_1"><text:span text:style-name="T2">согласие</text:span></text:a> гражданина (его законного или уполномоченного представителя) на проведение повторной МСЭ;</text:p>
        </text:list-item>
        <text:list-item>
          <text:p text:style-name="P10">документ, удостоверяющий личность, либо его заверенная копия;</text:p>
        </text:list-item>
        <text:list-item>
          <text:p text:style-name="P10">документы, удостоверяющие личность и полномочия представителя (при обращении через представителя);</text:p>
        </text:list-item>
        <text:list-item>
          <text:p text:style-name="P10">заключение врачебной комиссии медицинской организации, подтверждающее, что по состоянию здоровья вы не можете явиться в бюро МСЭ, в связи с чем МСЭ необходимо провести на дому.</text:p>
        </text:list-item>
      </text:list>
      <text:p text:style-name="P4">В случае проведения МСЭ на основании заявления помимо вышеперечисленных документов необходимо предоставить, в частности (<text:a xlink:type="simple" xlink:href="https://login.consultant.ru/link/?req=doc&amp;base=RZR&amp;n=325035&amp;date=30.10.2019&amp;dst=100162&amp;fld=134" text:style-name="ListLabel_20_1" text:visited-style-name="ListLabel_20_1"><text:span text:style-name="T2">п. п. 19</text:span></text:a>, <text:a xlink:type="simple" xlink:href="https://login.consultant.ru/link/?req=doc&amp;base=RZR&amp;n=325035&amp;date=30.10.2019&amp;dst=100180&amp;fld=134" text:style-name="ListLabel_20_1" text:visited-style-name="ListLabel_20_1"><text:span text:style-name="T2">41</text:span></text:a> Правил; <text:a xlink:type="simple" xlink:href="https://login.consultant.ru/link/?req=doc&amp;base=RZR&amp;n=165395&amp;date=30.10.2019&amp;dst=100119&amp;fld=134" text:style-name="ListLabel_20_1" text:visited-style-name="ListLabel_20_1"><text:span text:style-name="T2">п. п. 28</text:span></text:a>, <text:a xlink:type="simple" xlink:href="https://login.consultant.ru/link/?req=doc&amp;base=RZR&amp;n=165395&amp;date=30.10.2019&amp;dst=100135&amp;fld=134" text:style-name="ListLabel_20_1" text:visited-style-name="ListLabel_20_1"><text:span text:style-name="T2">31</text:span></text:a> Административного регламента):</text:p>
      <text:list xml:id="list3283229033" text:style-name="WWNum4">
        <text:list-item>
          <text:p text:style-name="P11">заявление о проведении МСЭ, подписанное вами либо законным или уполномоченным представителем;</text:p>
        </text:list-item>
        <text:list-item>
          <text:p text:style-name="P11">справку об отказе в направлении на МСЭ (при наличии).</text:p>
        </text:list-item>
      </text:list>
      <text:p text:style-name="P4">При отсутствии документов, подтверждающих факт профессионального заболевания, трудового увечья или других предусмотренных законодательством обстоятельств, являющихся причиной инвалидности, гражданину оказывается содействие в получении указанных документов (<text:a xlink:type="simple" xlink:href="https://login.consultant.ru/link/?req=doc&amp;base=RZR&amp;n=325035&amp;date=30.10.2019&amp;dst=100032&amp;fld=134" text:style-name="ListLabel_20_1" text:visited-style-name="ListLabel_20_1"><text:span text:style-name="T2">п. 14</text:span></text:a> Правил).</text:p>
      <text:p text:style-name="P5"/>
      <text:h text:style-name="P2" text:outline-level="1"><text:soft-page-break/><text:span text:style-name="T4">Шаг 3. Обратитесь в бюро МСЭ (при необходимости) и дождитесь приглашения на повторную МСЭ</text:span></text:h>
      <text:p text:style-name="P4">Обратиться в бюро МСЭ с необходимыми документами (при отсутствии направления на МСЭ) вы можете самостоятельно либо через своего законного или уполномоченного представителя, в том числе через Единый портал госуслуг (<text:a xlink:type="simple" xlink:href="https://login.consultant.ru/link/?req=doc&amp;base=RZR&amp;n=165395&amp;date=30.10.2019&amp;dst=100015&amp;fld=134" text:style-name="ListLabel_20_1" text:visited-style-name="ListLabel_20_1"><text:span text:style-name="T2">п. п. 3</text:span></text:a>, <text:a xlink:type="simple" xlink:href="https://login.consultant.ru/link/?req=doc&amp;base=RZR&amp;n=165395&amp;date=30.10.2019&amp;dst=100246&amp;fld=134" text:style-name="ListLabel_20_1" text:visited-style-name="ListLabel_20_1"><text:span text:style-name="T2">72</text:span></text:a> Административного регламента).</text:p>
      <text:p text:style-name="P4">По результатам рассмотрения поступивших документов специалисты бюро МСЭ направят вам приглашение для проведения повторной МСЭ с указанием даты, времени и места проведения МСЭ.</text:p>
      <text:p text:style-name="P4">Данное приглашение может быть передано на бумажном носителе, в форме электронного документа (в том числе посредством Единого портала госуслуг), а также, с вашего согласия, по телефону, в том числе посредством СМС-сообщений, либо заменено на талон (<text:a xlink:type="simple" xlink:href="https://login.consultant.ru/link/?req=doc&amp;base=RZR&amp;n=325035&amp;date=30.10.2019&amp;dst=100196&amp;fld=134" text:style-name="ListLabel_20_1" text:visited-style-name="ListLabel_20_1"><text:span text:style-name="T2">п. 24</text:span></text:a> Правил; <text:a xlink:type="simple" xlink:href="https://login.consultant.ru/link/?req=doc&amp;base=RZR&amp;n=165395&amp;date=30.10.2019&amp;dst=100274&amp;fld=134" text:style-name="ListLabel_20_1" text:visited-style-name="ListLabel_20_1"><text:span text:style-name="T2">п. п. 85</text:span></text:a>, <text:a xlink:type="simple" xlink:href="https://login.consultant.ru/link/?req=doc&amp;base=RZR&amp;n=165395&amp;date=30.10.2019&amp;dst=100276&amp;fld=134" text:style-name="ListLabel_20_1" text:visited-style-name="ListLabel_20_1"><text:span text:style-name="T2">87</text:span></text:a>, <text:a xlink:type="simple" xlink:href="https://login.consultant.ru/link/?req=doc&amp;base=RZR&amp;n=165395&amp;date=30.10.2019&amp;dst=100277&amp;fld=134" text:style-name="ListLabel_20_1" text:visited-style-name="ListLabel_20_1"><text:span text:style-name="T2">88</text:span></text:a> Административного регламента).</text:p>
      <text:p text:style-name="P4">При этом не допускается приглашение гражданина для представления им дополнительных сведений и документов (<text:a xlink:type="simple" xlink:href="https://login.consultant.ru/link/?req=doc&amp;base=RZR&amp;n=325801&amp;date=30.10.2019&amp;dst=100007&amp;fld=134" text:style-name="ListLabel_20_1" text:visited-style-name="ListLabel_20_1"><text:span text:style-name="T2">Письмо</text:span></text:a> Минтруда России от 29.05.2019 N 13-4/10/В-4132).</text:p>
      <text:p text:style-name="P5"/>
      <text:h text:style-name="P2" text:outline-level="1"><text:span text:style-name="T4">Шаг 4. Пройдите МСЭ и получите решение</text:span></text:h>
      <text:p text:style-name="P4">МСЭ проводится путем обследования гражданина, изучения представленных им документов, анализа социально-бытовых, профессионально-трудовых, психологических и других данных гражданина (<text:a xlink:type="simple" xlink:href="https://login.consultant.ru/link/?req=doc&amp;base=RZR&amp;n=325035&amp;date=30.10.2019&amp;dst=100049&amp;fld=134" text:style-name="ListLabel_20_1" text:visited-style-name="ListLabel_20_1"><text:span text:style-name="T2">п. 25</text:span></text:a> Правил).</text:p>
      <text:p text:style-name="P4">Повторная МСЭ, как и первичная, может проводиться (<text:a xlink:type="simple" xlink:href="https://login.consultant.ru/link/?req=doc&amp;base=RZR&amp;n=325035&amp;date=30.10.2019&amp;dst=100195&amp;fld=134" text:style-name="ListLabel_20_1" text:visited-style-name="ListLabel_20_1"><text:span text:style-name="T2">п. 23</text:span></text:a> Правил; <text:a xlink:type="simple" xlink:href="https://login.consultant.ru/link/?req=doc&amp;base=RZR&amp;n=165395&amp;date=30.10.2019&amp;dst=100282&amp;fld=134" text:style-name="ListLabel_20_1" text:visited-style-name="ListLabel_20_1"><text:span text:style-name="T2">п. 90</text:span></text:a> Административного регламента):</text:p>
      <text:list xml:id="list2732060286" text:style-name="WWNum5">
        <text:list-item>
          <text:p text:style-name="P12">в бюро МСЭ по вашему месту жительства (месту пребывания), месту нахождения вашего пенсионного дела, если вы выехали на постоянное жительство за пределы РФ;</text:p>
        </text:list-item>
        <text:list-item>
          <text:p text:style-name="P12">на дому, если вы не можете явиться в бюро МСЭ по состоянию здоровья (при наличии заключения врачебной комиссии медицинской организации);</text:p>
        </text:list-item>
        <text:list-item>
          <text:p text:style-name="P12">в медицинской организации, оказывающей вам помощь в стационарных условиях;</text:p>
        </text:list-item>
        <text:list-item>
          <text:p text:style-name="P12">в организации социального обслуживания, оказывающей социальные услуги в стационарной форме;</text:p>
        </text:list-item>
        <text:list-item>
          <text:p text:style-name="P12">в исправительном учреждении;</text:p>
        </text:list-item>
        <text:list-item>
          <text:p text:style-name="P12">заочно - по решению бюро.</text:p>
        </text:list-item>
      </text:list>
      <text:p text:style-name="P4">Например, МСЭ может проводиться заочно в случае отсутствия положительных результатов проведенных в отношении инвалида реабилитационных или абилитационных мероприятий.</text:p>
      <text:p text:style-name="P4">Вы или ваш представитель вправе пригласить любого специалиста для участия в проведении МСЭ с правом совещательного голоса (<text:a xlink:type="simple" xlink:href="https://login.consultant.ru/link/?req=doc&amp;base=RZR&amp;n=325035&amp;date=30.10.2019&amp;dst=100164&amp;fld=134" text:style-name="ListLabel_20_1" text:visited-style-name="ListLabel_20_1"><text:span text:style-name="T2">п. 27(1)</text:span></text:a> Правил).</text:p>
      <text:p text:style-name="P4"><text:soft-page-break/>Решение и необходимые по нему разъяснения вам направят (<text:a xlink:type="simple" xlink:href="https://login.consultant.ru/link/?req=doc&amp;base=RZR&amp;n=165395&amp;date=30.10.2019&amp;dst=100305&amp;fld=134" text:style-name="ListLabel_20_1" text:visited-style-name="ListLabel_20_1"><text:span text:style-name="T2">п. п. 108</text:span></text:a> - <text:a xlink:type="simple" xlink:href="https://login.consultant.ru/link/?req=doc&amp;base=RZR&amp;n=165395&amp;date=30.10.2019&amp;dst=100307&amp;fld=134" text:style-name="ListLabel_20_1" text:visited-style-name="ListLabel_20_1"><text:span text:style-name="T2">110</text:span></text:a> Административного регламента):</text:p>
      <text:list xml:id="list4180858887" text:style-name="WWNum6">
        <text:list-item>
          <text:p text:style-name="P13">в форме электронного документа посредством Единого портала госуслуг;</text:p>
        </text:list-item>
        <text:list-item>
          <text:p text:style-name="P13">на бумажном носителе по почте в течение трех рабочих дней с даты принятия решения.</text:p>
        </text:list-item>
      </text:list>
      <text:p text:style-name="P4">При проведении МСЭ ведется протокол и составляется акт. Акт, протокол и индивидуальная программа реабилитации или абилитации формируются в ваше личное дело МСЭ. Заверенные копии акта и протокола можно получить на бумажном носителе или в электронном виде (через Единый портал госуслуг). Для этого необходимо подать в бюро МСЭ заявление. В том числе его можно направить в электронной форме (<text:a xlink:type="simple" xlink:href="https://login.consultant.ru/link/?req=doc&amp;base=RZR&amp;n=325035&amp;date=30.10.2019&amp;dst=100054&amp;fld=134" text:style-name="ListLabel_20_1" text:visited-style-name="ListLabel_20_1"><text:span text:style-name="T2">п. п. 29</text:span></text:a>, <text:a xlink:type="simple" xlink:href="https://login.consultant.ru/link/?req=doc&amp;base=RZR&amp;n=325035&amp;date=30.10.2019&amp;dst=100167&amp;fld=134" text:style-name="ListLabel_20_1" text:visited-style-name="ListLabel_20_1"><text:span text:style-name="T2">29(1)</text:span></text:a> Правил; <text:a xlink:type="simple" xlink:href="https://login.consultant.ru/link/?req=doc&amp;base=RZR&amp;n=165395&amp;date=30.10.2019&amp;dst=100310&amp;fld=134" text:style-name="ListLabel_20_1" text:visited-style-name="ListLabel_20_1"><text:span text:style-name="T2">п. 113</text:span></text:a> Административного регламента).</text:p>
      <text:p text:style-name="P5"/>
      <text:h text:style-name="P2" text:outline-level="1"><text:span text:style-name="T4">Шаг 5. Получите справку об инвалидности и ИПР</text:span></text:h>
      <text:p text:style-name="P4"><text:a xlink:type="simple" xlink:href="https://login.consultant.ru/link/?req=doc&amp;base=RZR&amp;n=150575&amp;date=30.10.2019&amp;dst=100020&amp;fld=134" text:style-name="ListLabel_20_1" text:visited-style-name="ListLabel_20_1"><text:span text:style-name="T2">Справка</text:span></text:a>, подтверждающая факт установления инвалидности, и индивидуальная программа реабилитации (абилитации) (ИПР) могут быть выданы вам на руки или направлены заказным почтовым отправлением. ИПР может быть оформлена также в виде электронного документа и направлена вам посредством Единого портала госуслуг (<text:a xlink:type="simple" xlink:href="https://login.consultant.ru/link/?req=doc&amp;base=RZR&amp;n=165395&amp;date=30.10.2019&amp;dst=100324&amp;fld=134" text:style-name="ListLabel_20_1" text:visited-style-name="ListLabel_20_1"><text:span text:style-name="T2">п. п. 119</text:span></text:a>, <text:a xlink:type="simple" xlink:href="https://login.consultant.ru/link/?req=doc&amp;base=RZR&amp;n=165395&amp;date=30.10.2019&amp;dst=100333&amp;fld=134" text:style-name="ListLabel_20_1" text:visited-style-name="ListLabel_20_1"><text:span text:style-name="T2">122</text:span></text:a> Административного регламента).</text:p>
      <text:p text:style-name="P3"/>
      <text:p text:style-name="P1"><text:a xlink:type="simple" xlink:href="https://login.consultant.ru/link/?req=doc&amp;base=CJI&amp;n=122184&amp;date=30.10.2019&amp;dst=100001&amp;fld=134" text:style-name="ListLabel_20_3" text:visited-style-name="ListLabel_20_3"><text:line-break/></text:a><text:a xlink:type="simple" xlink:href="https://login.consultant.ru/link/?req=doc&amp;base=CJI&amp;n=122184&amp;date=30.10.2019&amp;dst=100001&amp;fld=134" text:style-name="ListLabel_20_3" text:visited-style-name="ListLabel_20_3"><text:span text:style-name="T3">Ситуация: Как продлить инвалидность? ("Электронный журнал "Азбука права", 2019) {КонсультантПлюс}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0000ff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529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529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529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итуация: Как продлить инвалидность?("Электронный журнал "Азбука права", 2019)</dc:title>
    <meta:creation-date>2019-10-30T07:30:00</meta:creation-date>
    <meta:document-statistic meta:table-count="0" meta:image-count="0" meta:object-count="0" meta:page-count="4" meta:paragraph-count="54" meta:word-count="1055" meta:character-count="7867" meta:non-whitespace-character-count="6883"/>
    <meta:generator>LibreOffice/6.1.3.2$Windows_x86 LibreOffice_project/86daf60bf00efa86ad547e59e09d6bb77c699acb</meta:generator>
    <meta:user-defined meta:name="Company">КонсультантПлюс Версия 4018.00.50</meta:user-defined>
  </office:meta>
</office:document-meta>
</file>