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2pt" style:font-size-asian="12pt" style:font-size-complex="12pt"/>
    </style:style>
    <style:style style:name="P6" style:family="paragraph" style:parent-style-name="Standard" style:list-style-name="">
      <style:paragraph-properties fo:margin-left="0cm" fo:margin-right="0cm" fo:margin-top="0cm" fo:margin-bottom="0cm" loext:contextual-spacing="false" fo:text-align="justify" style:justify-single-word="false" fo:text-indent="0.953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font-name="Times New Roman" fo:font-size="12pt" style:font-size-asian="12pt" style:font-size-complex="12pt"/>
    </style:style>
    <style:style style:name="T1"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 style:family="text">
      <style:text-properties style:text-line-through-style="none" style:text-line-through-type="none" style:font-name="Arial" fo:font-size="10pt" fo:font-style="italic" style:text-underline-style="none" fo:font-weight="bold" style:font-size-asian="10pt" style:font-style-asian="italic" style:font-weight-asian="bold"/>
    </style:style>
    <style:style style:name="T4" style:family="text">
      <style:text-properties style:text-line-through-style="none" style:text-line-through-type="none" style:font-name="Arial" fo:font-size="10pt" fo:font-style="italic" style:text-underline-style="none" fo:font-weight="normal" style:font-size-asian="10pt" style:font-style-asian="italic" style:font-weight-asian="normal"/>
    </style:style>
    <style:style style:name="T5"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6"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7" style:family="text">
      <style:text-properties style:text-line-through-style="none" style:text-line-through-type="none" fo:font-size="10pt" fo:font-style="italic" style:text-underline-style="none" fo:font-weight="bold" style:font-size-asian="10pt" style:font-style-asian="italic" style:font-weight-asian="bold"/>
    </style:style>
    <style:style style:name="T8"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9" style:family="text">
      <style:text-properties style:text-line-through-style="none" style:text-line-through-type="none" fo:font-style="normal" style:text-underline-style="none" fo:font-weight="bold" style:font-style-asian="normal" style:font-weight-asian="bold"/>
    </style:style>
    <style:style style:name="T10" style:family="text">
      <style:text-properties style:text-line-through-style="none" style:text-line-through-type="none" fo:font-style="normal" style:text-underline-style="none" fo:font-weight="normal" style:font-style-asian="normal" style:font-weight-asian="normal"/>
    </style:style>
    <style:style style:name="T11" style:family="text">
      <style:text-properties style:text-line-through-style="none" style:text-line-through-type="none" fo:font-style="italic" style:text-underline-style="none" fo:font-weight="bold" style:font-style-asian="italic" style:font-weight-asian="bold"/>
    </style:style>
    <style:style style:name="T12" style:family="text">
      <style:text-properties style:text-line-through-style="none" style:text-line-through-type="none" fo:font-style="italic" style:text-underline-style="none" fo:font-weight="normal" style:font-style-asian="italic" style:font-weight-asian="normal"/>
    </style:style>
    <style:style style:name="T13"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14" style:family="text">
      <style:text-properties fo:color="#0000ff" style:text-line-through-style="none" style:text-line-through-type="none" style:font-name="Arial" fo:font-size="10pt" fo:font-style="italic" style:text-underline-style="none" fo:font-weight="normal" style:font-size-asian="10pt" style:font-style-asian="italic" style:font-weight-asian="normal"/>
    </style:style>
    <style:style style:name="T15" style:family="text">
      <style:text-properties fo:color="#0000ff" style:text-line-through-style="none" style:text-line-through-type="none" fo:font-size="10pt" fo:font-style="normal" style:text-underline-style="none" fo:font-weight="normal" style:font-size-asian="10pt" style:font-style-asian="normal" style:font-weight-asian="normal"/>
    </style:style>
    <style:style style:name="T16" style:family="text">
      <style:text-properties fo:color="#0000ff" style:text-line-through-style="none" style:text-line-through-type="none" fo:font-size="10pt" fo:font-style="italic" style:text-underline-style="none" fo:font-weight="normal" style:font-size-asian="10pt" style:font-style-asian="italic" style:font-weight-asian="normal"/>
    </style:style>
    <style:style style:name="T17" style:family="text">
      <style:text-properties fo:color="#0000ff" style:text-line-through-style="none" style:text-line-through-type="none" fo:font-style="normal" style:text-underline-style="none" fo:font-weight="normal" style:font-style-asian="normal" style:font-weight-asian="normal"/>
    </style:style>
    <style:style style:name="T18" style:family="text">
      <style:text-properties fo:color="#0000ff" style:text-line-through-style="none" style:text-line-through-type="none" fo:font-style="italic" style:text-underline-style="none" fo:font-weight="normal" style:font-style-asian="italic" style:font-weight-asian="normal"/>
    </style:style>
    <style:style style:name="T19" style:family="text">
      <style:text-properties style:font-name="Times New Roman"/>
    </style:style>
    <style:style style:name="T20"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КАК ЗАКЛЮЧИТЬ СОГЛАШЕНИЕ ОБ УПЛАТЕ АЛИМЕНТОВ?</text:span></text:p>
      <text:h text:style-name="P2" text:outline-level="1"/>
      <text:p text:style-name="P5"><text:span text:style-name="T10">Соглашение об уплате алиментов (далее - Соглашение) заключается между лицом, обязанным уплачивать алименты, и их получателем (или между представителями этих лиц). Не полностью дееспособные лица заключают соглашение об уплате алиментов с согласия их законных представителей (</text:span><text:span text:style-name="T17">ст. 99</text:span><text:span text:style-name="T10"> СК РФ).</text:span></text:p>
      <text:p text:style-name="P7"><text:span text:style-name="T10">Соглашение должно быть заключено в письменной форме и удостоверено у нотариуса (</text:span><text:span text:style-name="T17">п. 1 ст. 100</text:span><text:span text:style-name="T10"> СК РФ).</text:span></text:p>
      <text:p text:style-name="P7"><text:span text:style-name="T10">Для заключения Соглашения рекомендуем придерживаться следующего алгоритма.</text:span></text:p>
      <text:p text:style-name="P1"/>
      <text:h text:style-name="P6" text:outline-level="1"><text:span text:style-name="T11">Шаг 1. Согласуйте условия Соглашения</text:span></text:h>
      <text:p text:style-name="P7"><text:span text:style-name="T10">В Соглашении должны быть указаны:</text:span></text:p>
      <text:p text:style-name="P7"><text:span text:style-name="T10">- Ф.И.О. лица, обязанного уплачивать алименты, Ф.И.О. получателя алиментов, а также даты рождения детей, на содержание которых следует удерживать алименты;</text:span></text:p>
      <text:p text:style-name="P7"><text:span text:style-name="T10">- дата, с которой следует производить удержания;</text:span></text:p>
      <text:p text:style-name="P7"><text:span text:style-name="T10">- способы и порядок уплаты алиментов, например в долях к заработку; в твердой денежной сумме, уплачиваемой периодически (или единовременно); путем предоставления имущества (</text:span><text:span text:style-name="T17">ст. 104</text:span><text:span text:style-name="T10"> СК РФ);</text:span></text:p>
      <text:p text:style-name="P7"><text:span text:style-name="T10">- размер алиментов (на несовершеннолетних детей не может быть ниже размера алиментов, взыскиваемых в судебном порядке) (</text:span><text:span text:style-name="T17">ст. 103</text:span><text:span text:style-name="T10"> СК РФ);</text:span></text:p>
      <text:p text:style-name="P7"><text:span text:style-name="T10">- порядок индексации размера алиментов (если он не указан, то такая индексация производится пропорционально росту величины прожиточного минимума) (</text:span><text:span text:style-name="T17">ст. 105</text:span><text:span text:style-name="T10"> СК РФ).</text:span></text:p>
      <text:p text:style-name="P7"><text:span text:style-name="T10">В Соглашении можно также предусмотреть:</text:span></text:p>
      <text:p text:style-name="P7"><text:span text:style-name="T10">- ответственность за просрочку обязательств, например уплату неустойки в виде штрафа или пени, предоставление определенного имущества и т.д. (</text:span><text:span text:style-name="T17">п. 1 ст. 115</text:span><text:span text:style-name="T10"> СК РФ);</text:span></text:p>
      <text:p text:style-name="P7"><text:span text:style-name="T10">- срок действия Соглашения и порядок его продления. Если такой срок не определен, то основанием прекращения алиментных обязательств на несовершеннолетних детей является смерть одной из сторон Соглашения, достижение ребенком 18 лет или приобретение им полной дееспособности путем заключения брака или эмансипации.</text:span></text:p>
      <text:p text:style-name="P1"/>
      <text:h text:style-name="P6" text:outline-level="1"><text:span text:style-name="T11">Шаг 2. Подготовьте документы для нотариального удостоверения Соглашения</text:span></text:h>
      <text:p text:style-name="P7"><text:span text:style-name="T10">Для нотариального удостоверения Соглашения потребуются:</text:span></text:p>
      <text:p text:style-name="P7"><text:span text:style-name="T10">- Соглашение;</text:span></text:p>
      <text:p text:style-name="P7"><text:span text:style-name="T10">- паспорта лиц, подписывающих Соглашение;</text:span></text:p>
      <text:p text:style-name="P7"><text:span text:style-name="T10">- свидетельства, подтверждающие родство между сторонами Соглашения (например, свидетельство о рождении, о заключении брака, о расторжении брака, об установлении отцовства, об усыновлении).</text:span></text:p>
      <text:p text:style-name="P7"><text:span text:style-name="T10">Имейте в виду, что некоторые нотариусы для заключения Соглашения требуют представления документов о доходе плательщика алиментов (например, справки о заработке с места работы по </text:span><text:span text:style-name="T17">форме 2-НДФЛ</text:span><text:span text:style-name="T10"> или справки из налоговой инспекции о составе и размере доходов).</text:span></text:p>
      <text:p text:style-name="P1"><text:soft-page-break/></text:p>
      <text:p text:style-name="P5"><text:span text:style-name="T11">Примечание.</text:span><text:span text:style-name="T10"> </text:span><text:span text:style-name="T12">Унифицированной формы Соглашения не существует. Поэтому вы вправе сами разработать Соглашение и представить его нотариусу. Однако самостоятельная разработка увеличивает риск отказа в удостоверении Соглашения из-за ошибок и несоответствий.</text:span></text:p>
      <text:p text:style-name="P7"><text:span text:style-name="T12">Чтобы этого избежать, можно прибегнуть к платным услугам:</text:span></text:p>
      <text:p text:style-name="P7"><text:span text:style-name="T12">- заказать разработку Соглашения у посредника, который специализируется на оказании услуг по разработке соглашений об алиментах;</text:span></text:p>
      <text:p text:style-name="P7"><text:span text:style-name="T12">- заказать разработку Соглашения непосредственно у нотариуса.</text:span></text:p>
      <text:p text:style-name="P1"/>
      <text:h text:style-name="P6" text:outline-level="1"><text:span text:style-name="T11">Шаг 3. Удостоверьте Соглашение у нотариуса</text:span></text:h>
      <text:p text:style-name="P7"><text:span text:style-name="T10">Для удостоверения Соглашения нужно лично обратиться к нотариусу и представить подготовленные документы.</text:span></text:p>
      <text:p text:style-name="P7"><text:span text:style-name="T10">Если получателем алиментов является лицо в возрасте 14 - 18 лет, то должны присутствовать несовершеннолетний и его законный представитель (родитель); интересы несовершеннолетнего в возрасте до 14 лет представляет его законный представитель (родитель).</text:span></text:p>
      <text:p text:style-name="P7"><text:span text:style-name="T10">На приеме нотариус должен разъяснить сторонам возможные последствия заключения и исполнения Соглашения (</text:span><text:span text:style-name="T17">ст. 54</text:span><text:span text:style-name="T10"> Основ законодательства РФ о нотариате, утв. ВС РФ 11.02.1993 N 4462-1). Если вы согласны с условиями, подпишите Соглашение. Обычно после его подписания каждой стороне выдается по одному экземпляру.</text:span></text:p>
      <text:p text:style-name="P1"/>
      <text:p text:style-name="P5"><text:span text:style-name="T11">Справка.</text:span><text:span text:style-name="T10"> </text:span><text:span text:style-name="T12">Оплата услуг нотариуса</text:span></text:p>
      <text:p text:style-name="P7"><text:span text:style-name="T12">За удостоверение Соглашения нотариус взимает госпошлину в размере 250 руб. (</text:span><text:span text:style-name="T18">пп. 9 п. 1 ст. 333.24</text:span><text:span text:style-name="T12"> НК РФ).</text:span></text:p>
      <text:p text:style-name="P7"><text:span text:style-name="T12">Помимо этого потребуется оплатить нотариусу услуги правового и технического характера - консультирование, составление проектов документов, техническое изготовление документов - в соответствии с установленными тарифами (</text:span><text:span text:style-name="T18">ст. 22.1</text:span><text:span text:style-name="T12"> Основ законодательства РФ о нотариате).</text:span></text:p>
      <text:p text:style-name="P4"><text:a xlink:type="simple" xlink:href="consultantplus://offline/ref=3DFD350C569DE0E5F9D96DFCD28B3F007F133722D69BCCDC86A8DC76CBm3K9C" text:style-name="Internet_20_link" text:visited-style-name="Visited_20_Internet_20_Link"><text:span text:style-name="T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0:10:00</meta:creation-date>
    <dc:title>Ситуация: Как заключить соглашение об уплате алиментов?("Электронный журнал "Азбука права", 2017)</dc:title>
    <dc:date>2017-09-12T10:12:13.682000000</dc:date>
    <meta:editing-duration>PT1M22S</meta:editing-duration>
    <meta:editing-cycles>1</meta:editing-cycles>
    <meta:document-statistic meta:table-count="0" meta:image-count="0" meta:object-count="0" meta:page-count="2" meta:paragraph-count="31" meta:word-count="527" meta:character-count="4003" meta:non-whitespace-character-count="3507"/>
    <meta:generator>LibreOffice/5.1.0.3$Windows_x86 LibreOffice_project/5e3e00a007d9b3b6efb6797a8b8e57b51ab1f737</meta:generator>
    <meta:user-defined meta:name="Company">КонсультантПлюс Версия 4016.00.46</meta:user-defined>
  </office:meta>
</office:document-meta>
</file>