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4pt" officeooo:rsid="001cb78a" officeooo:paragraph-rsid="0028c290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Times New Roman" fo:font-size="14pt" officeooo:rsid="001cb78a" officeooo:paragraph-rsid="0028c290" style:font-size-asian="14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f0f00" style:font-size-asian="12.25pt" style:font-size-complex="14pt"/>
    </style:style>
    <style:style style:name="T3" style:family="text">
      <style:text-properties fo:font-size="14pt" officeooo:rsid="00209eb0" style:font-size-asian="12.25pt" style:font-size-complex="14pt"/>
    </style:style>
    <style:style style:name="T4" style:family="text">
      <style:text-properties fo:font-size="14pt" officeooo:rsid="00228fbf" style:font-size-asian="12.25pt" style:font-size-complex="14pt"/>
    </style:style>
    <style:style style:name="T5" style:family="text">
      <style:text-properties fo:font-size="14pt" officeooo:rsid="0023d545" style:font-size-asian="12.25pt" style:font-size-complex="14pt"/>
    </style:style>
    <style:style style:name="T6" style:family="text">
      <style:text-properties fo:font-size="14pt" officeooo:rsid="00269fef" style:font-size-asian="12.25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09eb0" style:font-size-asian="14pt" style:font-size-complex="14pt"/>
    </style:style>
    <style:style style:name="T9" style:family="text">
      <style:text-properties fo:font-size="14pt" officeooo:rsid="00233981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09eb0" style:font-size-asian="12pt" style:font-size-complex="12pt"/>
    </style:style>
    <style:style style:name="T13" style:family="text">
      <style:text-properties fo:font-size="12pt" officeooo:rsid="00228fbf" style:font-size-asian="12pt" style:font-size-complex="12pt"/>
    </style:style>
    <style:style style:name="T14" style:family="text">
      <style:text-properties fo:font-size="12pt" officeooo:rsid="00233981" style:font-size-asian="12pt" style:font-size-complex="12pt"/>
    </style:style>
    <style:style style:name="T15" style:family="text">
      <style:text-properties fo:font-size="12pt" officeooo:rsid="00269fef" style:font-size-asian="12pt" style:font-size-complex="12pt"/>
    </style:style>
    <style:style style:name="T16" style:family="text">
      <style:text-properties fo:font-size="12pt" officeooo:rsid="001dd5f1" style:font-size-asian="10.5pt" style:font-size-complex="12pt"/>
    </style:style>
    <style:style style:name="T17" style:family="text">
      <style:text-properties fo:font-size="12pt" officeooo:rsid="001f0f00" style:font-size-asian="10.5pt" style:font-size-complex="12pt"/>
    </style:style>
    <style:style style:name="T18" style:family="text">
      <style:text-properties fo:font-size="12pt" officeooo:rsid="00209eb0" style:font-size-asian="10.5pt" style:font-size-complex="12pt"/>
    </style:style>
    <style:style style:name="T19" style:family="text">
      <style:text-properties fo:font-size="12pt" officeooo:rsid="00228fbf" style:font-size-asian="10.5pt" style:font-size-complex="12pt"/>
    </style:style>
    <style:style style:name="T20" style:family="text">
      <style:text-properties fo:font-size="12pt" officeooo:rsid="00233981" style:font-size-asian="10.5pt" style:font-size-complex="12pt"/>
    </style:style>
    <style:style style:name="T21" style:family="text">
      <style:text-properties fo:font-size="12pt" officeooo:rsid="0023d545" style:font-size-asian="10.5pt" style:font-size-complex="12pt"/>
    </style:style>
    <style:style style:name="T22" style:family="text">
      <style:text-properties fo:font-size="12pt" officeooo:rsid="00257a97" style:font-size-asian="10.5pt" style:font-size-complex="12pt"/>
    </style:style>
    <style:style style:name="T23" style:family="text">
      <style:text-properties fo:font-size="12pt" officeooo:rsid="00269fef" style:font-size-asian="10.5pt" style:font-size-complex="12pt"/>
    </style:style>
    <style:style style:name="T24" style:family="text">
      <style:text-properties fo:font-size="12pt" officeooo:rsid="0026e7d1" style:font-size-asian="10.5pt" style:font-size-complex="12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269fef"/>
    </style:style>
    <style:style style:name="T28" style:family="text">
      <style:text-properties officeooo:rsid="001dd5f1"/>
    </style:style>
    <style:style style:name="T29" style:family="text">
      <style:text-properties officeooo:rsid="001f0f00"/>
    </style:style>
    <style:style style:name="T30" style:family="text">
      <style:text-properties officeooo:rsid="00209eb0"/>
    </style:style>
    <style:style style:name="T31" style:family="text">
      <style:text-properties officeooo:rsid="00228fbf"/>
    </style:style>
    <style:style style:name="T32" style:family="text">
      <style:text-properties officeooo:rsid="00233981"/>
    </style:style>
    <style:style style:name="T33" style:family="text">
      <style:text-properties officeooo:rsid="0026e7d1"/>
    </style:style>
    <style:style style:name="T34" style:family="text">
      <style:text-properties officeooo:rsid="0023d545"/>
    </style:style>
    <style:style style:name="T35" style:family="text">
      <style:text-properties officeooo:rsid="00257a97"/>
    </style:style>
    <style:style style:name="T3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6"><text:s text:c="3"/>Как мультики и памперсы влияют на развитие речи. <text:s text:c="2"/></text:span><text:span text:style-name="T25"><text:s text:c="2"/></text:span><text:s text:c="20"/></text:p>
      <text:p text:style-name="P2"><text:s/></text:p>
      <text:p text:style-name="P1"><text:s text:c="8"/>Речь у современных детей формируется медленнее и позже, чем у их ровесников в прошлом. И это не только российская проблема, а общемировая тенденция. <text:s text:c="130"/>Глобальные причины такой задержки точно неизвестны. Их может быть несколько: <text:s text:c="128"/><text:tab/><text:span text:style-name="T27">1.</text:span>С ребёнком мало общаются – <text:span text:style-name="T28">дети обделены речевым общением со сверстниками. Сейчас большинство детей, особенно до подросткового возраста, либо сидят дома, либо ходят в сады, кружки, школы, где мало возможностей для спонтанной игры и общения. И взаимодействия с родителями детям явно мало: родители работают и вечно заняты, а если и свободны, то предпочитают дать ребёнку очередную игрушку, а сами погружаются с головой в свои гаджеты. А ведь ничто так не способствует развитию речи и мышления, как простое человеческое общение, особенно в раннем возрасте, когда только закладываются основы будущей речи. <text:s text:c="132"/><text:tab/>Что делать родителям – с самого рождения старайтесь как можно больше разговаривать со своим малышом, пойте песенки, задавайте вопросы, отвечайте на них, читайте стихи и потешки. Позже, весь этот пассив будет озвучен ребёнком. Детей, с которыми общались родные люди сразу видно — они рано начинают говорить, хорошо выражают свои мысли, у них прекрасная память. Помните, именно в семье закладываются основы речевого развития.<text:tab/><text:tab/><text:tab/>2. Слишком много мультиков – в самих мультфильмах нет ничего плохого, скорее в их количестве. Если вместо общения включаем мультики, то ребенок слышит только отраженную речь, зачастую не понимая смысла фраз. Во время живого общения идет коммуникация, ребёнок глубже понимает значение слов, что-то объясняет и уточняет сам, передаёт свои мысли, эмоции, фантазии, развивает умение делать выводы. <text:s text:c="61"/><text:tab/>Что делать родителям – родители должны контролировать время, проведенное ребенком у ТВ или планшета, особенно важно это для детей младше 3-х лет. Для развития речи полезны занятия мелкой моторикой — лепка, перебираем и рассматриваем крупные пуговицы, читаем книги и обсуждаем действия героев. <text:s text:c="79"/><text:tab/>3.Долгое ношение памперсов. Памперсы - это безусловное благо для родителей, это удобно и хорошо, но надо понимать,что нервная система у человека развивается и в определенном возрасте малыш должен научиться проситься в туалет. Обратите внимание — что многие не говорящие дети в 3 года ходят в памперсах. Они не только не умеют ходить на горшок, они вообще не понимают, как это — проситься , и даже жестами не могут показать, что хотят в туалет. Плохое развитие речи — это не то, чтобы прямое следствие долгого ношения памперсов, но такой предрасполагающий фактор. <text:s text:c="63"/><text:tab/>Что делать родителям — старайтесь с раннего возраста показывать ребёнку горшок, объяснять, для чего он нужен. Со временем малыш начинает замечать свои желания, затем учится их озвучивать,а потом уже и садиться на горшок. Очень важно не пропустить то окно в развитии малыша, когда он сам </text:span><text:soft-page-break/><text:span text:style-name="T28">может научиться, иначе потом, он может и не захотеть садиться на горшок, тогда процесс обучения займет намного больше времени. Чем раньше ребёнок научится распознавать желание сходить в туалет и реализовывать его, тем лучше для его нервной системы. Важно, чтобы развитие ребенка шло в определённом природой порядке и по определённым этап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2:50:17.789000000</meta:creation-date>
    <dc:date>2021-09-23T14:32:17.443000000</dc:date>
    <meta:editing-duration>PT6M17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" meta:word-count="465" meta:character-count="3817" meta:non-whitespace-character-count="2707"/>
  </office:meta>
</office:document-meta>
</file>