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language="ru" fo:country="RU" officeooo:rsid="00098902" officeooo:paragraph-rsid="00098902" style:font-size-asian="14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fo:language="ru" fo:country="RU" officeooo:rsid="000cc2cc" officeooo:paragraph-rsid="000cc2cc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cc2cc" officeooo:paragraph-rsid="000cc2c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officeooo:rsid="00122342" officeooo:paragraph-rsid="000cc2cc" style:font-size-asian="14pt" style:font-size-complex="14pt"/>
    </style:style>
    <style:style style:name="T1" style:family="text">
      <style:text-properties officeooo:rsid="000e9bb4"/>
    </style:style>
    <style:style style:name="T2" style:family="text">
      <style:text-properties style:text-line-through-style="none" style:text-line-through-type="none" officeooo:rsid="000e9bb4"/>
    </style:style>
    <style:style style:name="T3" style:family="text">
      <style:text-properties style:text-line-through-style="none" style:text-line-through-type="none" officeooo:rsid="00105ecb"/>
    </style:style>
    <style:style style:name="T4" style:family="text">
      <style:text-properties style:text-line-through-style="none" style:text-line-through-type="none" officeooo:rsid="0010bf9a"/>
    </style:style>
    <style:style style:name="T5" style:family="text">
      <style:text-properties style:text-line-through-style="none" style:text-line-through-type="none" officeooo:rsid="00122342"/>
    </style:style>
    <style:style style:name="T6" style:family="text">
      <style:text-properties style:text-line-through-style="none" style:text-line-through-type="none" officeooo:rsid="00141b09"/>
    </style:style>
    <style:style style:name="T7" style:family="text">
      <style:text-properties style:text-line-through-style="none" style:text-line-through-type="none" officeooo:rsid="0015a7a3"/>
    </style:style>
    <style:style style:name="T8" style:family="text">
      <style:text-properties officeooo:rsid="001609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63"/>Корь.</text:p>
      <text:p text:style-name="P3"/>
      <text:p text:style-name="P3"><text:s text:c="3"/>Корь-острое инфекционное вирусное заболевание, которое характеризуется высокой температурой, воспалением слизистых оболочек полости рта, дыхательных путей, глаз и характерной пятнисто - папулезной сыпью на коже, общей интоксикацией.</text:p>
      <text:p text:style-name="P3"><text:s text:c="5"/><text:span text:style-name="T1">Источник инфекции-больной корью, который заразен для окружающих с последних дней инкубационного периода до 4-ого дня высыпаний. Новорожденные дети имеют врожденный иммунитет первые 6- 9 месяцев жизни.</text:span></text:p>
      <text:p text:style-name="P3"><text:s text:c="17"/><text:span text:style-name="T8">По оценкам Всемирной организации здравоохранения,в 2017 году в мире от кори погибло около 110 тысяч человек, 92 тысячи из них дети в возрасте до 5 лет. За 2018 год в России диагностировано свыше 7 тыс случаев заболевания корью, что в 2 раза выше пиков роста 2013 и 2014 годов.</text:span></text:p>
      <text:p text:style-name="P3"><text:s text:c="9"/><text:span text:style-name="T1">Инкубационный период 8-14 дней .Начало острое. Поднимается температура до 38-40 градусов, появляется насморк, чихание, кашель, отек век и покраснение слизистой глаз. На 2-ой день появляются на слизистой щек мелкие пятнышки, окруженные каймой. Это характерные пятна Бельского </text:span><text:span text:style-name="T2">Филатого — </text:span><text:span text:style-name="T3">Коплика. </text:span><text:span text:style-name="T4">Сначала сыпь появляется на лице, шее, за ушами на 4</text:span><text:span text:style-name="T3"> день болезни, </text:span><text:span text:style-name="T4">затем на туловище и на конечностях на разгибательной поверхности в течении 3 4 дней. <text:s/>Сыпь состоит из мелких папул, окруженных пятном и склонных к слиянию. С 5 ого дня высыпаний больной считается незаразным. </text:span><text:span text:style-name="T5">На 4 -ый день сыпь темнеет , шелушится. Пигментация сохраняется до 1,5 недели.</text:span></text:p>
      <text:p text:style-name="P3"><text:span text:style-name="T5"><text:s text:c="12"/>Вакцина против кори очень эффективна. Вакцинация проводится в возрасте 12 мес , ревакцинация в 6 лет. </text:span><text:span text:style-name="T6">Прививка обычно переносится легко. </text:span><text:span text:style-name="T7">Взрослым тоже ставятся прививки от кори, если не данных о прививках и человек не болел корью.</text:span></text:p>
      <text:p text:style-name="P3"><text:span text:style-name="T6"><text:s text:c="3"/>Препаратов для специфического лечения кори не разработано. Симптоматическое лечение включает отхаркивающие настои трав, аэрозоли. </text:span><text:span text:style-name="T7">Для снятия зуда на коже рекомендуются ополаскивания тела раствором с порошком Деласкин. Для промывания глаз можно использовать крепкий чай. Для ротовой полости предлагаются полоскания настоем <text:s/>ромашки.</text:span></text:p>
      <text:p text:style-name="P4"><text:s text:c="11"/></text:p>
      <text:p text:style-name="P3"><text:s text:c="5"/></text:p>
      <text:p text:style-name="P2"><text:s text:c="14"/></text:p>
      <text:p text:style-name="P1"><text:s text:c="1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0.3$Windows_x86 LibreOffice_project/5e3e00a007d9b3b6efb6797a8b8e57b51ab1f737</meta:generator>
    <meta:print-date>2019-04-30T12:36:25.095000000</meta:print-date>
    <dc:date>2020-02-07T12:32:51.769000000</dc:date>
    <meta:editing-duration>PT37M47S</meta:editing-duration>
    <meta:editing-cycles>7</meta:editing-cycles>
    <meta:document-statistic meta:table-count="0" meta:image-count="0" meta:object-count="0" meta:page-count="1" meta:paragraph-count="11" meta:word-count="274" meta:character-count="2078" meta:non-whitespace-character-count="1651"/>
  </office:meta>
</office:document-meta>
</file>