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Интернет" style:master-page-name="MP0" style:family="paragraph">
      <style:paragraph-properties fo:break-before="page" fo:text-align="center" style:line-height-at-least="0.1458in" fo:background-color="#FFFFFF"/>
    </style:style>
    <style:style style:name="T2" style:parent-style-name="Основнойшрифтабзаца" style:family="text">
      <style:text-properties style:font-name-asian="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3" style:parent-style-name="Обычный" style:family="paragraph">
      <style:paragraph-properties fo:widows="2" fo:orphans="2" fo:text-align="center" style:vertical-align="auto" style:line-height-at-least="0.1458in"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4" style:parent-style-name="Обычный" style:family="paragraph">
      <style:paragraph-properties fo:widows="2" fo:orphans="2" fo:text-align="end" style:vertical-align="auto" style:line-height-at-least="0.1458in"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5" style:parent-style-name="Обычный" style:family="paragraph">
      <style:paragraph-properties fo:widows="2" fo:orphans="2" style:vertical-align="auto" style:line-height-at-least="0.1458in" fo:background-color="#FFFFFF"/>
      <style:text-properties fo:hyphenate="true"/>
    </style:style>
    <style:style style:name="T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7" style:parent-style-name="Обычный" style:family="paragraph">
      <style:paragraph-properties fo:widows="2" fo:orphans="2" style:vertical-align="auto" style:line-height-at-least="0.1458in" fo:background-color="#FFFFFF"/>
      <style:text-properties fo:hyphenate="true"/>
    </style:style>
    <style:style style:name="T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9" style:parent-style-name="Обычный" style:family="paragraph">
      <style:paragraph-properties fo:widows="2" fo:orphans="2" style:vertical-align="auto" style:line-height-at-least="0.1458in" fo:background-color="#FFFFFF"/>
      <style:text-properties fo:hyphenate="true"/>
    </style:style>
    <style:style style:name="T10"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1" style:parent-style-name="Обычный" style:family="paragraph">
      <style:paragraph-properties fo:widows="2" fo:orphans="2" style:vertical-align="auto" style:line-height-at-least="0.1458in" fo:background-color="#FFFFFF"/>
      <style:text-properties fo:hyphenate="true"/>
    </style:style>
    <style:style style:name="T1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3" style:parent-style-name="Обычный" style:family="paragraph">
      <style:paragraph-properties fo:widows="2" fo:orphans="2" style:vertical-align="auto" style:line-height-at-least="0.1458in" fo:background-color="#FFFFFF"/>
      <style:text-properties fo:hyphenate="true"/>
    </style:style>
    <style:style style:name="T1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5" style:parent-style-name="Обычный" style:family="paragraph">
      <style:paragraph-properties fo:widows="2" fo:orphans="2" style:vertical-align="auto" style:line-height-at-least="0.1458in" fo:background-color="#FFFFFF"/>
      <style:text-properties fo:hyphenate="true"/>
    </style:style>
    <style:style style:name="T1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7" style:parent-style-name="Обычный" style:family="paragraph">
      <style:paragraph-properties fo:widows="2" fo:orphans="2" style:vertical-align="auto" style:line-height-at-least="0.1458in" fo:background-color="#FFFFFF"/>
      <style:text-properties fo:hyphenate="true"/>
    </style:style>
    <style:style style:name="T1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9" style:parent-style-name="Обычный" style:family="paragraph">
      <style:paragraph-properties fo:widows="2" fo:orphans="2" style:vertical-align="auto" style:line-height-at-least="0.1458in" fo:background-color="#FFFFFF"/>
      <style:text-properties fo:hyphenate="true"/>
    </style:style>
    <style:style style:name="T20"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21" style:parent-style-name="Обычный" style:list-style-name="LFO1"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2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23" style:parent-style-name="Обычный" style:list-style-name="LFO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2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25" style:parent-style-name="Обычный" style:list-style-name="LFO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2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27" style:parent-style-name="Обычный" style:list-style-name="LFO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2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2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30" style:parent-style-name="Обычный" style:list-style-name="LFO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31"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32" style:parent-style-name="Обычный" style:list-style-name="LFO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33"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34" style:parent-style-name="Обычный" style:family="paragraph">
      <style:paragraph-properties fo:widows="2" fo:orphans="2" style:vertical-align="auto" style:line-height-at-least="0.1458in" fo:background-color="#FFFFFF"/>
      <style:text-properties fo:hyphenate="true"/>
    </style:style>
    <style:style style:name="T3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36" style:parent-style-name="Обычный" style:list-style-name="LFO3"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37"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38" style:parent-style-name="Обычный" style:family="paragraph">
      <style:paragraph-properties fo:widows="2" fo:orphans="2" style:vertical-align="auto" style:line-height-at-least="0.1458in" fo:background-color="#FFFFFF"/>
      <style:text-properties fo:hyphenate="true"/>
    </style:style>
    <style:style style:name="T3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40" style:parent-style-name="Обычный" style:list-style-name="LFO4"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41"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42" style:parent-style-name="Обычный" style:list-style-name="LFO4"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43"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44" style:parent-style-name="Обычный" style:family="paragraph">
      <style:paragraph-properties fo:widows="2" fo:orphans="2" style:vertical-align="auto" style:line-height-at-least="0.2916in" fo:background-color="#FFFFFF"/>
      <style:text-properties fo:hyphenate="true"/>
    </style:style>
    <style:style style:name="T45" style:parent-style-name="Основнойшрифтабзаца" style:family="text">
      <style:text-properties style:font-name-asian="Times New Roman" style:font-name-complex="Times New Roman" fo:color="#00000A" style:letter-kerning="true" fo:font-size="24pt" style:font-size-asian="24pt" style:font-size-complex="24pt" fo:language="ru" fo:country="RU" style:language-asian="ru" style:country-asian="RU" style:language-complex="ar" style:country-complex="SA"/>
    </style:style>
    <style:style style:name="P46" style:parent-style-name="Обычный" style:family="paragraph">
      <style:paragraph-properties fo:widows="2" fo:orphans="2" style:vertical-align="auto" style:line-height-at-least="0.2916in" fo:background-color="#FFFFFF"/>
      <style:text-properties fo:hyphenate="true"/>
    </style:style>
    <style:style style:name="T47" style:parent-style-name="Основнойшрифтабзаца" style:family="text">
      <style:text-properties style:font-name-asian="Times New Roman" style:font-name-complex="Times New Roman" fo:color="#00000A" style:letter-kerning="true" fo:font-size="24pt" style:font-size-asian="24pt" style:font-size-complex="24pt" fo:language="ru" fo:country="RU" style:language-asian="ru" style:country-asian="RU" style:language-complex="ar" style:country-complex="SA"/>
    </style:style>
    <style:style style:name="P48" style:parent-style-name="Обычный" style:family="paragraph">
      <style:paragraph-properties fo:widows="2" fo:orphans="2" style:vertical-align="auto" style:line-height-at-least="0.2916in" fo:background-color="#FFFFFF"/>
      <style:text-properties fo:hyphenate="true"/>
    </style:style>
    <style:style style:name="T49" style:parent-style-name="Основнойшрифтабзаца" style:family="text">
      <style:text-properties style:font-name-asian="Times New Roman" style:font-name-complex="Times New Roman" fo:color="#00000A" style:letter-kerning="true" fo:font-size="24pt" style:font-size-asian="24pt" style:font-size-complex="24pt" fo:language="ru" fo:country="RU" style:language-asian="ru" style:country-asian="RU" style:language-complex="ar" style:country-complex="SA"/>
    </style:style>
    <style:style style:name="P50" style:parent-style-name="Обычный" style:family="paragraph">
      <style:paragraph-properties fo:widows="2" fo:orphans="2" style:vertical-align="auto"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51" style:parent-style-name="Обычный" style:family="paragraph">
      <style:paragraph-properties fo:widows="2" fo:orphans="2" style:vertical-align="auto" style:line-height-at-least="0.1458in" fo:background-color="#FFFFFF"/>
      <style:text-properties fo:hyphenate="true"/>
    </style:style>
    <style:style style:name="T52"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53" style:parent-style-name="Обычный" style:list-style-name="LFO5"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5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55" style:parent-style-name="Обычный" style:list-style-name="LFO5"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5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57" style:parent-style-name="Обычный" style:list-style-name="LFO5"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5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59" style:parent-style-name="Обычный" style:list-style-name="LFO5"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60"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61" style:parent-style-name="Обычный" style:family="paragraph">
      <style:paragraph-properties fo:widows="2" fo:orphans="2" style:vertical-align="auto" style:line-height-at-least="0.1458in" fo:background-color="#FFFFFF"/>
      <style:text-properties fo:hyphenate="true"/>
    </style:style>
    <style:style style:name="T6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63" style:parent-style-name="Обычный" style:family="paragraph">
      <style:paragraph-properties fo:widows="2" fo:orphans="2" style:vertical-align="auto" style:line-height-at-least="0.1458in" fo:background-color="#FFFFFF"/>
      <style:text-properties fo:hyphenate="true"/>
    </style:style>
    <style:style style:name="T64"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65" style:parent-style-name="Обычный" style:list-style-name="LFO6"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66"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71" style:parent-style-name="Обычный" style:list-style-name="LFO6"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72"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7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76" style:parent-style-name="Основнойшрифтабзаца" style:family="text">
      <style:text-properties style:font-name-asian="Times New Roman" style:font-name-complex="Times New Roman" fo:font-style="italic" style:font-style-asian="italic" style:font-style-complex="italic" fo:color="#181818" style:letter-kerning="false" fo:font-size="13.5pt" style:font-size-asian="13.5pt" style:font-size-complex="13.5pt" fo:language="ru" fo:country="RU" style:language-asian="ru" style:country-asian="RU" style:language-complex="ar" style:country-complex="SA"/>
    </style:style>
    <style:style style:name="P77" style:parent-style-name="Обычный" style:list-style-name="LFO6"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78"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7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80"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81"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82" style:parent-style-name="Основнойшрифтабзаца" style:family="text">
      <style:text-properties style:font-name-asian="Times New Roman" style:font-name-complex="Times New Roman" fo:font-style="italic" style:font-style-asian="italic" style:font-style-complex="italic" fo:color="#181818" style:letter-kerning="false" fo:font-size="13.5pt" style:font-size-asian="13.5pt" style:font-size-complex="13.5pt" fo:language="ru" fo:country="RU" style:language-asian="ru" style:country-asian="RU" style:language-complex="ar" style:country-complex="SA"/>
    </style:style>
    <style:style style:name="P83" style:parent-style-name="Обычный" style:family="paragraph">
      <style:paragraph-properties fo:widows="2" fo:orphans="2" style:vertical-align="auto" style:line-height-at-least="0.1458in" fo:background-color="#FFFFFF"/>
      <style:text-properties fo:hyphenate="true"/>
    </style:style>
    <style:style style:name="T8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T8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90" style:parent-style-name="Обычный" style:family="paragraph">
      <style:paragraph-properties fo:widows="2" fo:orphans="2" style:vertical-align="auto" style:line-height-at-least="0.1458in" fo:background-color="#FFFFFF"/>
      <style:text-properties fo:hyphenate="true"/>
    </style:style>
    <style:style style:name="T91"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92" style:parent-style-name="Обычный" style:family="paragraph">
      <style:paragraph-properties fo:widows="2" fo:orphans="2" style:vertical-align="auto" style:line-height-at-least="0.1458in"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93" style:parent-style-name="Обычный" style:list-style-name="LFO7"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9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95" style:parent-style-name="Обычный" style:list-style-name="LFO7"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9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97" style:parent-style-name="Обычный" style:list-style-name="LFO7"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9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99" style:parent-style-name="Обычный" style:list-style-name="LFO7"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00"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01" style:parent-style-name="Обычный" style:family="paragraph">
      <style:paragraph-properties fo:widows="2" fo:orphans="2" style:vertical-align="auto" style:line-height-at-least="0.1458in" fo:background-color="#FFFFFF"/>
      <style:text-properties fo:hyphenate="true"/>
    </style:style>
    <style:style style:name="T10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104" style:parent-style-name="Обычный" style:list-style-name="LFO8"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0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06" style:parent-style-name="Обычный" style:list-style-name="LFO8"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07"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08" style:parent-style-name="Обычный" style:list-style-name="LFO8"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0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10" style:parent-style-name="Обычный" style:list-style-name="LFO8"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11"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13"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1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15"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1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17"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1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19"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20"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21"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2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23"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24"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25"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2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27"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28" style:parent-style-name="Основнойшрифтабзаца" style:family="text">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30"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31"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32"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33"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34" style:parent-style-name="Обычный" style:list-style-name="LFO9"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3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36" style:parent-style-name="Обычный" style:list-style-name="LFO10"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37"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38" style:parent-style-name="Обычный" style:family="paragraph">
      <style:paragraph-properties fo:widows="2" fo:orphans="2" style:vertical-align="auto"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139" style:parent-style-name="Обычный" style:family="paragraph">
      <style:paragraph-properties fo:widows="2" fo:orphans="2" style:vertical-align="auto" fo:background-color="#FFFFFF"/>
      <style:text-properties fo:hyphenate="true"/>
    </style:style>
    <style:style style:name="T140"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41" style:parent-style-name="Обычный" style:family="paragraph">
      <style:paragraph-properties fo:widows="2" fo:orphans="2" style:vertical-align="auto"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142" style:parent-style-name="Обычный" style:list-style-name="LFO11"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14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81818" style:letter-kerning="false" fo:font-size="13.5pt" style:font-size-asian="13.5pt" style:font-size-complex="13.5pt" fo:language="ru" fo:country="RU" style:language-asian="ru" style:country-asian="RU" style:language-complex="ar" style:country-complex="SA"/>
    </style:style>
    <style:style style:name="P144" style:parent-style-name="Обычный" style:list-style-name="LFO11"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14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81818" style:letter-kerning="false" fo:font-size="13.5pt" style:font-size-asian="13.5pt" style:font-size-complex="13.5pt" fo:language="ru" fo:country="RU" style:language-asian="ru" style:country-asian="RU" style:language-complex="ar" style:country-complex="SA"/>
    </style:style>
    <style:style style:name="P146" style:parent-style-name="Обычный" style:list-style-name="LFO11"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14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81818" style:letter-kerning="false" fo:font-size="13.5pt" style:font-size-asian="13.5pt" style:font-size-complex="13.5pt" fo:language="ru" fo:country="RU" style:language-asian="ru" style:country-asian="RU" style:language-complex="ar" style:country-complex="SA"/>
    </style:style>
    <style:style style:name="P148" style:parent-style-name="Обычный" style:family="paragraph">
      <style:paragraph-properties fo:widows="2" fo:orphans="2" style:vertical-align="auto"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style:style style:name="P149" style:parent-style-name="Обычный" style:family="paragraph">
      <style:paragraph-properties fo:widows="2" fo:orphans="2" style:vertical-align="auto" style:line-height-at-least="0.1458in" fo:background-color="#FFFFFF"/>
      <style:text-properties fo:hyphenate="true"/>
    </style:style>
    <style:style style:name="T150"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151"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5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54"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5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57"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5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60"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61"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62"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63"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65"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66"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68"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69"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71"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72"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74"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7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76"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77" style:parent-style-name="Обычный" style:list-style-name="LFO12"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78"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267F8C"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P180" style:parent-style-name="Обычный" style:family="paragraph">
      <style:paragraph-properties fo:widows="2" fo:orphans="2" style:vertical-align="auto" style:line-height-at-least="0.1458in" fo:background-color="#FFFFFF"/>
      <style:text-properties fo:hyphenate="true"/>
    </style:style>
    <style:style style:name="T181" style:parent-style-name="Основнойшрифтабзаца" style:family="text">
      <style:text-properties style:font-name-asian="Times New Roman" style:font-name-complex="Times New Roman" fo:font-weight="bold" style:font-weight-asian="bold" style:font-weight-complex="bold" fo:color="#181818" style:letter-kerning="false" fo:font-size="13.5pt" style:font-size-asian="13.5pt" style:font-size-complex="13.5pt" fo:language="ru" fo:country="RU" style:language-asian="ru" style:country-asian="RU" style:language-complex="ar" style:country-complex="SA"/>
    </style:style>
    <style:style style:name="P182" style:parent-style-name="Обычный" style:list-style-name="LFO13"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83"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84" style:parent-style-name="Обычный" style:list-style-name="LFO13"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85"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86" style:parent-style-name="Обычный" style:list-style-name="LFO13" style:family="paragraph">
      <style:paragraph-properties fo:widows="2" fo:orphans="2" style:vertical-align="auto" style:line-height-at-least="0.1458in" fo:margin-left="0in" fo:background-color="#FFFFFF">
        <style:tab-stops>
          <style:tab-stop style:type="left" style:position="0.5in"/>
        </style:tab-stops>
      </style:paragraph-properties>
      <style:text-properties fo:hyphenate="true"/>
    </style:style>
    <style:style style:name="T187" style:parent-style-name="Основнойшрифтабзаца" style:family="text">
      <style:text-properties style:font-name-asian="Times New Roman" style:font-name-complex="Times New Roman" fo:color="#181818" style:letter-kerning="false" fo:font-size="13.5pt" style:font-size-asian="13.5pt" style:font-size-complex="13.5pt" fo:language="ru" fo:country="RU" style:language-asian="ru" style:country-asian="RU" style:language-complex="ar" style:country-complex="SA"/>
    </style:style>
    <style:style style:name="P188" style:parent-style-name="Обычный" style:family="paragraph">
      <style:paragraph-properties fo:widows="2" fo:orphans="2" style:vertical-align="auto" style:line-height-at-least="0.1458in" fo:background-color="#FFFFFF"/>
      <style:text-properties style:font-name="Arial" style:font-name-asian="Times New Roman" style:font-name-complex="Arial" fo:color="#181818" style:letter-kerning="false" fo:font-size="10.5pt" style:font-size-asian="10.5pt" style:font-size-complex="10.5pt" fo:language="ru" fo:country="RU" style:language-asian="ru" style:country-asian="RU" style:language-complex="ar" style:country-complex="SA" fo:hyphenate="true"/>
    </style:style>
  </office:automatic-styles>
  <office:body>
    <office:text text:use-soft-page-breaks="true">
      <text:p text:style-name="P1"><text:span text:style-name="T2">Работа школьного психолога по профилактике суицидального поведения среди детей и подростков.</text:span></text:p>
      <text:p text:style-name="P3"/>
      <text:p text:style-name="P4"/>
      <text:p text:style-name="P5"><text:span text:style-name="T6">В настоящее время сохраняет свою актуальность проблема самоубийств среди несовершеннолетних, которые по-прежнему являются одной из основных внешних причин смертности детей и подростков.</text:span></text:p>
      <text:p text:style-name="P7"><text:span text:style-name="T8">Нет большего горя для родителей, чем потеря своего ребенка. Страдания от беды многократно увеличиваются, если мир маленького человека перестает существовать по его собственному решению, когда его жизнь прекращается в результате самоубийства.</text:span></text:p>
      <text:p text:style-name="P9"><text:span text:style-name="T10">Ребенок, находясь на определенном этапе своего формирования иногда не в состоянии адекватно оценить конфликтную ситуацию и тогда решается на последний, с его точки зрения соответствующий ситуации шаг.</text:span></text:p>
      <text:p text:style-name="P11"><text:span text:style-name="T12">Неутешимо горе родителей. Они полны недоумения от произошедшего. Сухие цифры статистики говорят, что 77% семей не подозревало, что их ребенок близок к самоубийству.</text:span></text:p>
      <text:p text:style-name="P13"><text:span text:style-name="T14">Большинство специалистов считают, что концепция смерти у ребенка приближается к адекватной лишь к 11-14 годам, после чего ребенок может по- настоящему осознавать реальность и необратимость смерти. Маленький ребенок скорее фантазирует по поводу смерти, плохо понимая различия между живущим и умершим. И только ближе к подростковому возрасту смерть начинает восприниматься как реальное явление, хотя и отрицается, кажется маловероятной для себя. Следовательно, термины «суицид» и «суицидальное проявление» в строгом смысле для раннего возраста малоприемлемы.</text:span></text:p>
      <text:p text:style-name="P15"><text:span text:style-name="T16">Несколько иную картину суицидального поведения мы наблюдаем в подростковом возрасте. Среди подростков попытки самоубийства встречаются существенно чаще, чем у детей, причем лишь немногие из них достигают своей цели. Но попытки приносят не меньше страдания как родителям, так и детям. Суицидальные попытки опасны медицинскими последствиями, которые могут заканчиваться оформлением инвалидности.</text:span></text:p>
      <text:p text:style-name="P17"><text:span text:style-name="T18">По данным Всемирной организации здравоохранения, Россия находится на третьем месте по количеству завершенных зарегистрированных суицидов и на первом месте по числу суицидов среди молодежи. Статистика приводит страшные цифры: ежегодно в результате самоубийства погибает около 3 000 детей и подростков. Пик самоубийств среди подростков приходится на возраст 14-17 лет.</text:span></text:p>
      <text:p text:style-name="P19"><text:span text:style-name="T20">Как отмечают в Министерстве образования и науки, ежегодный мониторинг профилактики суицидального поведения детей и подростков позволяет констатировать, что «в настоящее время в этой работе существует ряд нерешенных вопросов:</text:span></text:p>
      <text:list text:style-name="LFO1" text:continue-numbering="true">
        <text:list-item>
          <text:p text:style-name="P21"><text:span text:style-name="T22">Кадровое обеспечение и профессиональная подготовка специалистов образовательных организаций:</text:span></text:p>
        </text:list-item>
      </text:list>
      <text:list text:style-name="LFO2" text:continue-numbering="true">
        <text:list-item>
          <text:p text:style-name="P23"><text:span text:style-name="T24">дефицит психологов, социальных педагогов, детских сексологов негативно сказывается на эффективности первичной профилактики суицидального риска</text:span></text:p>
        </text:list-item>
        <text:list-item>
          <text:p text:style-name="P25"><text:span text:style-name="T26">отсутствие специалистов – суицидологов при дальнейшем сопровождении несовершеннолетнего после парасуицида</text:span></text:p>
        </text:list-item>
        <text:list-item>
          <text:p text:style-name="P27"><text:span text:style-name="T28">недостаточное современное программно – методическое и материально-техническое обеспечение профилактической деятельности, отсутствие регионального<text:s/></text:span><text:soft-page-break/><text:span text:style-name="T29">банка данных технологий работы с детьми и молодежью по профилактике суицидального поведения</text:span></text:p>
        </text:list-item>
        <text:list-item>
          <text:p text:style-name="P30"><text:span text:style-name="T31">отсутствие специализированных курсов повышения квалификации кадров</text:span></text:p>
        </text:list-item>
        <text:list-item>
          <text:p text:style-name="P32"><text:span text:style-name="T33">трудности педагогического ученического и родительского коллектива в конструктивном решении проблемы, связанные с данными поведенческими реакциями по причине нарушения конфеденциальности, профессиональной этики, страха обсуждения данной темы.</text:span></text:p>
        </text:list-item>
      </text:list>
      <text:p text:style-name="P34"><text:span text:style-name="T35">Профилактика суицидального поведения детей подростков должна быть на всех уровнях. Первичная профилактика затрагивает образование педагогов, чтобы они понимали, что такое депрессия и как ее распознать у подростка. Педагоги — первые, кто может это заметить и донести до специалистов или родителей. Бывает, что ребенок веселый-веселый, а потом наступает депрессия и затяжное плохое настроение. Объясняют это возрастным кризисом, а на деле проблема гораздо серьезнее, просто никто не хочет разбираться, — говорит он.</text:span></text:p>
      <text:list text:style-name="LFO3" text:continue-numbering="true">
        <text:list-item>
          <text:p text:style-name="P36"><text:span text:style-name="T37">Проблемы при реализации индивидуальной профилактической работы с обучающимися по причине отказа многих родителей (законных представителей) от консультаций клинического психолога психиатра или суициодолога.</text:span></text:p>
        </text:list-item>
      </text:list>
      <text:p text:style-name="P38"><text:span text:style-name="T39">Необходимо работать с родителями, чтобы они могли распознать депрессивное состояние и понимали, как помочь ребенку, потому что очень часто именно их невежество в этом вопросе становится проблемой. Они не дают согласие на психологическое сопровождение детей даже при явных суицидальных замыслах ребенка.  Также бывает, что часто даже после суицидальной попытки со стороны ребенка родители забирают его из стационара, даже не показывая там специалистам — психологам и суицидологам. Затем отправляют в школу, и вскоре ребенок может совершить очередную попытку свести счеты с жизнью.</text:span></text:p>
      <text:list text:style-name="LFO4" text:continue-numbering="true">
        <text:list-item>
          <text:p text:style-name="P40"><text:span text:style-name="T41">Отсутствие должного взаимодействия на межведомственной уровне при выявлении несовершеннолетнего, относящегося к группе риске.</text:span></text:p>
        </text:list-item>
        <text:list-item>
          <text:p text:style-name="P42"><text:span text:style-name="T43">Сложности в ограничении доступа к сайтам сети интернет, содержащим вредную и опасную для жизни несовершеннолетних информацию.</text:span></text:p>
        </text:list-item>
      </text:list>
      <text:h text:style-name="P44" text:outline-level="1"><text:span text:style-name="T45">К сожалению, посредством технически грамотного НЛП, детей уничтожают. Ребенок может попасть в сети независимо от психологического настроя. Начинается все казалось бы безобидно, с игры в квест: 4.20 надо посмотреть страшный фильм, посетить темный угол парка, порезать кожу на руке, но не глубоко, затем задания начинают усложнятся и представлять угрозу здоровью ребенку: выйти на балкон или на крышу и свесится через карниз.</text:span></text:h>
      <text:soft-page-break/>
      <text:h text:style-name="P46" text:outline-level="1"><text:span text:style-name="T47">Конечно же, не все дети выполняют задания охотно, начинают понимать исходящую опасность и тогда вступает в механизм защитная реакция. Они приглашают в группу друзей «вместе ведь не так страшно». Если же подросток отказывается выполнять задание, то в дело вступает шантаж со стороны так называемых кураторов: Я знаю где ты живешь, если не выполнишь задание, то вместо тебя умрут твои родители и т.д.</text:span></text:h>
      <text:h text:style-name="P48" text:outline-level="1"><text:span text:style-name="T49">ВКонтакте работают 1500 суицидальных групп для подростков, например «Синий кит» «Тихий дом» «f57» «Бабочки» «Беги или умри».</text:span></text:h>
      <text:p text:style-name="P50"/>
      <text:p text:style-name="P51"><text:span text:style-name="T52">Индивидуальные психологические особенности подростков «группы риска»</text:span></text:p>
      <text:list text:style-name="LFO5" text:continue-numbering="true">
        <text:list-item>
          <text:p text:style-name="P53"><text:span text:style-name="T54">Ранимость, инфантильность, острота переживаний, склонность к самоанализу, застенчивость, робость.</text:span></text:p>
        </text:list-item>
        <text:list-item>
          <text:p text:style-name="P55"><text:span text:style-name="T56">Несформированность системы ценностей, неспособность адекватно перерабатывать конфликты в межличностной сфере.</text:span></text:p>
        </text:list-item>
        <text:list-item>
          <text:p text:style-name="P57"><text:span text:style-name="T58">Повышенная чувствительность, недостаток самоконтроля, импульсивность, склонность к сомнениям, неустойчивость эмоциональной сферы.</text:span></text:p>
        </text:list-item>
        <text:list-item>
          <text:p text:style-name="P59"><text:span text:style-name="T60">Интровертированность, возбудимость, неустойчивость настроения, склонность к депрессиям расстройствам, неадекватная самооценка</text:span></text:p>
        </text:list-item>
      </text:list>
      <text:p text:style-name="P61"><text:span text:style-name="T62">Прежде чем совершить суицидальное действие в большинстве случаев наблюдается подготовительный период (пресуицид), который характеризуется снижением адаптационных способностей (это может проявляться в снижении успеваемости, уровня интересов, ограничении общения, повышенной раздражительности, эмоциональной неустойчивости и т. д.). В этот период формируются собственно суицидальные мысли, которые могут проявляться в виде заявлений о том, что «надоела такая жизнь», «вот бы уснуть и не проснуться», возникновением интереса к проблемам жизни и смерти и т. д.</text:span></text:p>
      <text:p text:style-name="P63"><text:span text:style-name="T64">Внутренние этапы на пути к самоубийству.</text:span></text:p>
      <text:list text:style-name="LFO6" text:continue-numbering="true">
        <text:list-item>
          <text:p text:style-name="P65"><text:span text:style-name="T66">Первая ступень </text:span><text:span text:style-name="T67">- пассивные </text:span><text:span text:style-name="T68">мысли о </text:span><text:span text:style-name="T69">лишении себя жизни, самоубийстве. Она характеризуется представлениями, фантазиями и размышлениями о своей смерти, но не на тему лишения себя жизни. Примером являются высказывания типа: «Чем<text:s/></text:span><text:soft-page-break/><text:span text:style-name="T70">так жить, лучше умереть», «Хочется уснуть и не проснуться» и т. д. По данным исследований самоубийств среди подростков аналогичные высказывания имели место в 75 % случаев попыток самоубийств, суицидов. При этом значение таких высказываний недооценивается или воспринимается в демонстративно-шантажном аспекте.</text:span></text:p>
        </text:list-item>
        <text:list-item>
          <text:p text:style-name="P71"><text:span text:style-name="T72">Вторая ступень - </text:span><text:span text:style-name="T73">суицидальные</text:span><text:span text:style-name="T74"> замыслы. </text:span><text:span text:style-name="T75">Это активная форма проявления желания покончить с собой, она сопровождается разработкой плана </text:span><text:span text:style-name="T76">реализации аутодеструктивных замыслов, продумываются способы, время и место совершения самоубийства.</text:span></text:p>
        </text:list-item>
        <text:list-item>
          <text:p text:style-name="P77"><text:span text:style-name="T78">Третья ступень - </text:span><text:span text:style-name="T79">суицидальные </text:span><text:span text:style-name="T80">намерения. </text:span><text:span text:style-name="T81">Происходит присоединение к замыслу о суициде сформированного решения (установки) и волевого компонента, </text:span><text:span text:style-name="T82">побуждающего к непосредственному осуществлению внешних форм аутодеструктивных поведенческих актов.</text:span></text:p>
        </text:list-item>
      </text:list>
      <text:p text:style-name="P83"><text:span text:style-name="T84">Период от возникновения мыслей о самоубийстве до попыток их осуществления называется </text:span><text:span text:style-name="T85">пресуицидом.</text:span><text:span text:style-name="T86"> Длительность его может исчисляться минутами (</text:span><text:span text:style-name="T87">острый пресуицид) </text:span><text:span text:style-name="T88">или месяцами</text:span><text:span text:style-name="T89"> (хронический пресуицид).</text:span></text:p>
      <text:p text:style-name="P90"><text:span text:style-name="T91">Способы информирования о намерении суицида</text:span></text:p>
      <text:p text:style-name="P92"/>
      <text:list text:style-name="LFO7" text:continue-numbering="true">
        <text:list-item>
          <text:p text:style-name="P93"><text:span text:style-name="T94">Прямое устное сообщение, когда человек открыто выражает свои мысли или планы в отношении суицида.</text:span></text:p>
        </text:list-item>
        <text:list-item>
          <text:p text:style-name="P95"><text:span text:style-name="T96">Косвенное устное сообщение, в котором подростки не так явно делятся своими мыслями (например, «Я так больше не могу»).</text:span></text:p>
        </text:list-item>
        <text:list-item>
          <text:p text:style-name="P97"><text:span text:style-name="T98">Прямое невербальное информирование (например, приобретение лекарств).</text:span></text:p>
        </text:list-item>
        <text:list-item>
          <text:p text:style-name="P99"><text:span text:style-name="T100">Косвенное невербальное сообщение (например, внезапное, без видимой причины завершение планов, раздача любимых предметов и т.д.).</text:span></text:p>
        </text:list-item>
      </text:list>
      <text:p text:style-name="P101"><text:span text:style-name="T102"><text:line-break/></text:span><text:span text:style-name="T103">Алгоритм действий педагогов может заключатся в следующем:</text:span></text:p>
      <text:list text:style-name="LFO8" text:continue-numbering="true">
        <text:list-item>
          <text:p text:style-name="P104"><text:span text:style-name="T105">Взаимодействие с ближайшим социальным окружением учащегося, посещение на дому с целью исследования психологической атмосферы в семье. Обращать внимание на несправедливое отношение со стороны родителей; развод в семье учащегося; потерю одного из членов семьи; неудовлетворенность в доверительных отношениях с родителями; одиночество; недостаток внимания и заботы со стороны окружающих.</text:span></text:p>
        </text:list-item>
        <text:list-item>
          <text:p text:style-name="P106"><text:span text:style-name="T107">Наблюдение за состоянием психического и физического здоровья, изучение личных дел и медицинских карт ребенка. Обратить внимание на патологические наследственные причины (алкоголизм родителей, психологические травмы, зависимости); соматические заболевания, эмоциональные переживания, зависимости.</text:span></text:p>
        </text:list-item>
        <text:list-item>
          <text:p text:style-name="P108"><text:span text:style-name="T109">Взаимодействие в социуме, наблюдение и изучение межличностных отношений «учащийся-учащиеся», «учащийся-педагог». Обратить внимание на отверженность, непринятие, унижение человеческого достоинства и др.; несостоятельность, неудачи в учебе, падение престижа в коллективе сверстников; несправедливые требования к учащемуся;  принадлежность к молодежным асоциально настроенным группам, деструктивным сектам; страх иного наказания или позора, самоосуждение за неблаговидный поступок.</text:span></text:p>
        </text:list-item>
        <text:list-item>
          <text:p text:style-name="P110"><text:span text:style-name="T111">Выявление (проведение обследований с использованием опросников для выявления психологического кризиса и суицидального риска у подростков) и психокоррекционная работа с подростками из групп суицидального риска (при выявлении<text:s/></text:span><text:soft-page-break/><text:span text:style-name="T112">психологического кризиса и суицидального риска без психопатологических проявлений):</text:span></text:p>
        </text:list-item>
      </text:list>
      <text:list text:style-name="LFO9" text:continue-numbering="true">
        <text:list-item>
          <text:p text:style-name="P113"><text:span text:style-name="T114">депрессивные учащиеся,</text:span></text:p>
        </text:list-item>
        <text:list-item>
          <text:p text:style-name="P115"><text:span text:style-name="T116">учащиеся с низкой успеваемостью,</text:span></text:p>
        </text:list-item>
        <text:list-item>
          <text:p text:style-name="P117"><text:span text:style-name="T118">дети, которые либо ранее совершали суицидальную попытку, либо были свидетелями того, как совершил суицид кто-то из членов семьи, близкого окружения,</text:span></text:p>
        </text:list-item>
        <text:list-item>
          <text:p text:style-name="P119"><text:span text:style-name="T120">учащиеся, злоупотребляющие алкоголем, наркотиками, отличающиеся девиантным поведением или криминальным поведением, включающим физическое насилие,</text:span></text:p>
        </text:list-item>
        <text:list-item>
          <text:p text:style-name="P121"><text:span text:style-name="T122">сверхкритичные к себе,</text:span></text:p>
        </text:list-item>
        <text:list-item>
          <text:p text:style-name="P123"><text:span text:style-name="T124">лица, страдающие от недавно испытанных унижений или трагических утрат,</text:span></text:p>
        </text:list-item>
        <text:list-item>
          <text:p text:style-name="P125"><text:span text:style-name="T126">несовершеннолетние, неудовлетворенные несоответствиями между ожидавшимися успехами в жизни и реальными достижениями,</text:span></text:p>
        </text:list-item>
        <text:list-item>
          <text:p text:style-name="P127"><text:span text:style-name="T128"> </text:span><text:span text:style-name="T129">страдающие от болезней или покинутые окружением,</text:span></text:p>
        </text:list-item>
        <text:list-item>
          <text:p text:style-name="P130"><text:span text:style-name="T131">беременные девочки,</text:span></text:p>
        </text:list-item>
        <text:list-item>
          <text:p text:style-name="P132"><text:span text:style-name="T133">жертвы насилия,</text:span></text:p>
        </text:list-item>
        <text:list-item>
          <text:p text:style-name="P134"><text:span text:style-name="T135">одаренные подростки.</text:span></text:p>
        </text:list-item>
      </text:list>
      <text:list text:style-name="LFO10" text:continue-numbering="true">
        <text:list-item>
          <text:p text:style-name="P136"><text:span text:style-name="T137">При подозрении на наличие психопатологии (депрессия, острая реакция на стресс, психоз и др.), совершении парасуицида подросток направляется к психотерапевту (психиатру) по месту жительства.</text:span></text:p>
        </text:list-item>
      </text:list>
      <text:p text:style-name="P138"/>
      <text:p text:style-name="P139"><text:span text:style-name="T140">(работа по приложению)</text:span></text:p>
      <text:p text:style-name="P141"/>
      <text:list text:style-name="LFO11" text:continue-numbering="true">
        <text:list-item>
          <text:p text:style-name="P142"><text:span text:style-name="T143">I – алгоритм работы с несовершеннолетними, у которых выявлены признаки аутоагрессивного (суицидального) поведения (склонные к суициду)</text:span></text:p>
        </text:list-item>
        <text:list-item>
          <text:p text:style-name="P144"><text:span text:style-name="T145">II – алгоритм работы с несовершеннолетними при незавершенном суициде (в том числе при определении высокого риска суицидальной активности несовершеннолетнего, выявленного на уровне образовательной организации) (координатор – Председатель КДН и ЗП при получении соответствующей информации)</text:span></text:p>
        </text:list-item>
        <text:list-item>
          <text:p text:style-name="P146"><text:span text:style-name="T147">III – алгоритм работы по факту сообщения о завершенном суициде несовершеннолетнего</text:span></text:p>
        </text:list-item>
      </text:list>
      <text:p text:style-name="P148"/>
      <text:p text:style-name="P149"><text:span text:style-name="T150">Нормативно-правовая база профилактики суицидального поведения обучающихся</text:span></text:p>
      <text:list text:style-name="LFO12" text:continue-numbering="true">
        <text:list-item>
          <text:p text:style-name="P151"><text:span text:style-name="T152">Конвенция ООН о правах ребенка (ст. 6, 8, 16, 27, 28, 29, 30) </text:span><text:a xlink:href="https://infourok.ru/go.html?href=http%3A%2F%2Fwww.un.org%2Fru%2Fdocuments%2Fdecl_conv%2Fconventions%2Fchildcon.shtml" office:target-frame-name="_top" xlink:show="replace"><text:span text:style-name="T153">http://www.un.org/ru/documents/decl_conv/conventions/childcon.shtml</text:span></text:a></text:p>
        </text:list-item>
        <text:list-item>
          <text:p text:style-name="P154"><text:span text:style-name="T155">ФЗ РФ № 124 «Об основных гарантиях прав ребенка в РФ» статья 14 </text:span><text:a xlink:href="https://infourok.ru/go.html?href=http%3A%2F%2Fwww.kartyo.ru%2Fkorro%2Ffiles%2Fant%2FDoc%2F5.htm" office:target-frame-name="_top" xlink:show="replace"><text:span text:style-name="T156">http://www.kartyo.ru/korro/files/ant/Doc/5.htm</text:span></text:a></text:p>
        </text:list-item>
        <text:list-item>
          <text:p text:style-name="P157"><text:span text:style-name="T158">ФЗ РФ № 120 от 24.06.1999г. «Об основах системы профилактики безнадзорности и правонарушений несовершеннолетних» </text:span><text:a xlink:href="https://infourok.ru/go.html?href=http%3A%2F%2Fbase.garant.ru%2F12116087%2F" office:target-frame-name="_top" xlink:show="replace"><text:span text:style-name="T159">http://base.garant.ru/12116087/</text:span></text:a></text:p>
        </text:list-item>
        <text:list-item>
          <text:p text:style-name="P160"><text:span text:style-name="T161">Письмо Министерства образования Российской Федерации «О мерах по профилактике суицида среди детей и подростков» от 26.01.2000 г. и от 29.05.2003 г.</text:span></text:p>
        </text:list-item>
        <text:list-item>
          <text:p text:style-name="P162"><text:span text:style-name="T163">Письмо Федеральной службы по надзору в сфере образования и науки от 29.09.2004 г. № 01-130/ 07-01 «О мерах по профилактике суицида среди детей и подростков» </text:span><text:a xlink:href="https://infourok.ru/go.html?href=http%3A%2F%2Fwww.alppp.ru%2Flaw%2Fsocialnoe-obespechenie-i-socialnoe-strahovanie%2F87%2Fpismo-minobrazovanija-rf-ot-26-01-2000--22-06-86.html" office:target-frame-name="_top" xlink:show="replace"><text:span text:style-name="T164">http://www.alppp.ru/law/socialnoe-obespechenie-i-socialnoe-strahovanie/87/pismo-minobrazovanija-rf-ot-26-01-2000--22-06-86.html</text:span></text:a></text:p>
        </text:list-item>
        <text:list-item>
          <text:p text:style-name="P165"><text:span text:style-name="T166">Письмо Департамента воспитания и социализации детей Министерства образования и науки РФ от 27.02.2012 г. № 06-356 «О мерах по профилактике суицидального поведения обучающихся» </text:span><text:a xlink:href="https://infourok.ru/go.html?href=http%3A%2F%2Fbazazakonov.ru%2Fdoc%2F%3FID%3D3268963" office:target-frame-name="_top" xlink:show="replace"><text:span text:style-name="T167">http://bazazakonov.ru/doc/?ID=3268963</text:span></text:a></text:p>
        </text:list-item>
        <text:list-item>
          <text:p text:style-name="P168"><text:span text:style-name="T169">Федеральная целевая программа «Предупреждение и борьба с социально значимыми заболеваниями (2007 – 2012 годы)» (с дополнениями и изменениями), утверждённая Постановлением Правительства Российской Федерации от 10.05.2007 г. № 280 </text:span><text:a xlink:href="https://infourok.ru/go.html?href=http%3A%2F%2Fbase.garant.ru%2F4184672%2F" office:target-frame-name="_top" xlink:show="replace"><text:span text:style-name="T170">http://base.garant.ru/4184672/</text:span></text:a></text:p>
        </text:list-item>
        <text:list-item>
          <text:p text:style-name="P171"><text:span text:style-name="T172">План мероприятий Министерства образования и науки РФ по профилактике суицидального поведения среди обучающихся образовательных учреждений на 2011 -2015 годы, утв. приказом Минобрнауки России от 26.10.2011 г. № 2537 </text:span><text:a xlink:href="https://infourok.ru/go.html?href=http%3A%2F%2Fwww.garant.ru%2Fproducts%2Fipo%2Fprime%2Fdoc%2F70011908%2F" office:target-frame-name="_top" xlink:show="replace"><text:span text:style-name="T173">http://www.garant.ru/products/ipo/prime/doc/70011908/</text:span></text:a></text:p>
        </text:list-item>
        <text:list-item>
          <text:p text:style-name="P174"><text:span text:style-name="T175">Уголовный кодекс РФ (ст. 117 «Истязание», ст. 110 «Доведение до самоубийства», ст. 131-134 «О преступлениях сексуального характера») </text:span><text:a xlink:href="https://infourok.ru/go.html?href=http%3A%2F%2Fbase.garant.ru%2F10108000%2F" office:target-frame-name="_top" xlink:show="replace"><text:span text:style-name="T176">http://base.garant.ru/10108000/</text:span></text:a></text:p>
        </text:list-item>
        <text:list-item>
          <text:p text:style-name="P177"><text:span text:style-name="T178">Административный кодекс РФ (ст. 164 "О правах и обязанностях родителей") </text:span><text:a xlink:href="https://infourok.ru/go.html?href=http%3A%2F%2Fwww.consultant.ru%2Fpopular%2Fkoap%2F" office:target-frame-name="_top" xlink:show="replace"><text:span text:style-name="T179">http://www.consultant.ru/popular/koap/</text:span></text:a></text:p>
        </text:list-item>
      </text:list>
      <text:p text:style-name="P180"><text:span text:style-name="T181">Методические рекомендации.</text:span></text:p>
      <text:list text:style-name="LFO13" text:continue-numbering="true">
        <text:list-item>
          <text:p text:style-name="P182"><text:span text:style-name="T183">Рекомендации министерства образования РБ «Психологическая профилактика детского суицида» (В. Войцех, А. Кучер, В. Костюкевич) 2008 г.</text:span></text:p>
        </text:list-item>
        <text:list-item>
          <text:p text:style-name="P184"><text:span text:style-name="T185">Выявление и предупреждение суицидального поведения среди несовершеннолетних. Методические рекомендации ГАОУ ДПО ИРО РБ УФА 2012г.</text:span></text:p>
        </text:list-item>
        <text:list-item>
          <text:p text:style-name="P186"><text:span text:style-name="T187">Инновационный опыт работы по профилактике суицидального детей и подростков в образовательных организациях. Министерство образования и науки. 2016г</text:span></text:p>
        </text:list-item>
      </text:list>
      <text:p text:style-name="P1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Интернет" style:display-name="Обычный (Интернет)" style:family="paragraph" style:parent-style-name="Обычный">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21T08:38:00Z</meta:creation-date>
    <dc:date>2022-02-21T08:38:00Z</dc:date>
    <meta:print-date>2020-11-09T09:2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29" meta:word-count="2227" meta:character-count="14897" meta:row-count="105" meta:non-whitespace-character-count="12699"/>
  </office:meta>
</office:document-meta>
</file>