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Column10" style:family="table-column">
      <style:table-column-properties style:column-width="3.052in" style:use-optimal-column-width="false"/>
    </style:style>
    <style:style style:name="Table7" style:family="table">
      <style:table-properties style:width="6.595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letter-kerning="false"/>
    </style:style>
    <style:style style:name="TableCell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letter-kerning="false"/>
    </style:style>
    <style:style style:name="TableCell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letter-kerning="false"/>
    </style:style>
    <style:style style:name="T21" style:parent-style-name="Основнойшрифтабзаца" style:family="text">
      <style:text-properties style:font-name="Times New Roman" style:letter-kerning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letter-kerning="false"/>
    </style:style>
    <style:style style:name="TableCell2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letter-kerning="false"/>
    </style:style>
    <style:style style:name="TableCell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letter-kerning="false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letter-kerning="false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letter-kerning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letter-kerning="false"/>
    </style:style>
    <style:style style:name="TableCell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letter-kerning="false"/>
    </style:style>
    <style:style style:name="T43" style:parent-style-name="Основнойшрифтабзаца" style:family="text">
      <style:text-properties style:font-name="Times New Roman" style:letter-kerning="false"/>
    </style:style>
    <style:style style:name="TableCell4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letter-kerning="false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letter-kerning="false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letter-kerning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letter-kerning="false"/>
    </style:style>
    <style:style style:name="TableCell5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letter-kerning="false"/>
    </style:style>
    <style:style style:name="TableCell5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letter-kerning="false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letter-kerning="false"/>
    </style:style>
    <style:style style:name="T63" style:parent-style-name="Основнойшрифтабзаца" style:family="text">
      <style:text-properties style:font-name="Times New Roman" style:letter-kerning="false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letter-kerning="false"/>
    </style:style>
    <style:style style:name="TableCell7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letter-kerning="false"/>
    </style:style>
    <style:style style:name="T73" style:parent-style-name="Основнойшрифтабзаца" style:family="text">
      <style:text-properties style:font-name="Times New Roman" style:letter-kerning="false"/>
    </style:style>
    <style:style style:name="TableCell7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letter-kerning="false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letter-kerning="false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letter-kerning="false"/>
    </style:style>
    <style:style style:name="T81" style:parent-style-name="Основнойшрифтабзаца" style:family="text">
      <style:text-properties style:font-name="Times New Roman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letter-kerning="false"/>
    </style:style>
    <style:style style:name="TableCell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letter-kerning="false"/>
    </style:style>
    <style:style style:name="T89" style:parent-style-name="Основнойшрифтабзаца" style:family="text">
      <style:text-properties style:font-name="Times New Roman" style:letter-kerning="false"/>
    </style:style>
    <style:style style:name="TableCell9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letter-kerning="false"/>
    </style:style>
    <style:style style:name="T97" style:parent-style-name="Основнойшрифтабзаца" style:family="text">
      <style:text-properties style:letter-kerning="false"/>
    </style:style>
    <style:style style:name="T98" style:parent-style-name="Основнойшрифтабзаца" style:family="text">
      <style:text-properties style:letter-kerning="false"/>
    </style:style>
    <style:style style:name="T99" style:parent-style-name="Основнойшрифтабзаца" style:family="text">
      <style:text-properties style:letter-kerning="false"/>
    </style:style>
    <style:style style:name="TableCell1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letter-kerning="false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letter-kerning="false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letter-kerning="false"/>
    </style:style>
    <style:style style:name="T107" style:parent-style-name="Основнойшрифтабзаца" style:family="text">
      <style:text-properties style:font-name="Times New Roman" style:letter-kerning="false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letter-kerning="false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letter-kerning="false"/>
    </style:style>
    <style:style style:name="T112" style:parent-style-name="Основнойшрифтабзаца" style:family="text">
      <style:text-properties style:font-name="Times New Roman" style:letter-kerning="false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letter-kerning="false"/>
    </style:style>
    <style:style style:name="T115" style:parent-style-name="Основнойшрифтабзаца" style:family="text">
      <style:text-properties style:font-name="Times New Roman" style:letter-kerning="false"/>
    </style:style>
    <style:style style:name="T116" style:parent-style-name="Основнойшрифтабзаца" style:family="text">
      <style:text-properties style:font-name="Times New Roman" style:letter-kerning="false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letter-kerning="false"/>
    </style:style>
    <style:style style:name="TableCell1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letter-kerning="false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letter-kerning="false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letter-kerning="false"/>
    </style:style>
    <style:style style:name="T126" style:parent-style-name="Основнойшрифтабзаца" style:family="text">
      <style:text-properties style:font-name="Times New Roman" style:letter-kerning="false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letter-kerning="false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letter-kerning="false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letter-kerning="false"/>
    </style:style>
    <style:style style:name="T133" style:parent-style-name="Основнойшрифтабзаца" style:family="text">
      <style:text-properties style:font-name="Times New Roman" style:letter-kerning="false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letter-kerning="false"/>
    </style:style>
    <style:style style:name="T136" style:parent-style-name="Основнойшрифтабзаца" style:family="text">
      <style:text-properties style:font-name="Times New Roman" style:letter-kerning="false"/>
    </style:style>
    <style:style style:name="T137" style:parent-style-name="Основнойшрифтабзаца" style:family="text">
      <style:text-properties style:font-name="Times New Roman" style:letter-kerning="false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letter-kerning="false"/>
    </style:style>
    <style:style style:name="T140" style:parent-style-name="Основнойшрифтабзаца" style:family="text">
      <style:text-properties style:font-name="Times New Roman" style:letter-kerning="false"/>
    </style:style>
    <style:style style:name="T141" style:parent-style-name="Основнойшрифтабзаца" style:family="text">
      <style:text-properties style:font-name="Times New Roman" style:letter-kerning="false"/>
    </style:style>
    <style:style style:name="T142" style:parent-style-name="Основнойшрифтабзаца" style:family="text">
      <style:text-properties style:font-name="Times New Roman" style:letter-kerning="false"/>
    </style:style>
    <style:style style:name="T143" style:parent-style-name="Основнойшрифтабзаца" style:family="text">
      <style:text-properties style:font-name="Times New Roman" style:letter-kerning="false"/>
    </style:style>
    <style:style style:name="P144" style:parent-style-name="Standard" style:family="paragraph">
      <style:paragraph-properties fo:text-align="justify"/>
      <style:text-properties style:font-name="Times New Roman" style:letter-kerning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letter-kerning="false"/>
    </style:style>
    <style:style style:name="T149" style:parent-style-name="Основнойшрифтабзаца" style:family="text">
      <style:text-properties style:letter-kerning="false"/>
    </style:style>
    <style:style style:name="T150" style:parent-style-name="Основнойшрифтабзаца" style:family="text">
      <style:text-properties style:letter-kerning="false"/>
    </style:style>
    <style:style style:name="T151" style:parent-style-name="Основнойшрифтабзаца" style:family="text">
      <style:text-properties style:letter-kerning="false"/>
    </style:style>
    <style:style style:name="TableCell152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letter-kerning="false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letter-kerning="false"/>
    </style:style>
    <style:style style:name="T157" style:parent-style-name="Основнойшрифтабзаца" style:family="text">
      <style:text-properties style:font-name="Times New Roman" style:letter-kerning="false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letter-kerning="false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letter-kerning="false"/>
    </style:style>
    <style:style style:name="P162" style:parent-style-name="Standard" style:family="paragraph">
      <style:paragraph-properties fo:text-align="justify"/>
      <style:text-properties style:font-name="Times New Roman" style:letter-kerning="false"/>
    </style:style>
    <style:style style:name="TableCell163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letter-kerning="false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letter-kerning="false"/>
    </style:style>
    <style:style style:name="T168" style:parent-style-name="Основнойшрифтабзаца" style:family="text">
      <style:text-properties style:font-name="Times New Roman" style:letter-kerning="false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letter-kerning="false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letter-kerning="false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letter-kerning="false"/>
    </style:style>
    <style:style style:name="T175" style:parent-style-name="Основнойшрифтабзаца" style:family="text">
      <style:text-properties style:font-name="Times New Roman" style:letter-kerning="false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letter-kerning="false"/>
    </style:style>
    <style:style style:name="T178" style:parent-style-name="Основнойшрифтабзаца" style:family="text">
      <style:text-properties style:font-name="Times New Roman" style:letter-kerning="false"/>
    </style:style>
    <style:style style:name="T179" style:parent-style-name="Основнойшрифтабзаца" style:family="text">
      <style:text-properties style:font-name="Times New Roman" style:letter-kerning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style:letter-kerning="false"/>
    </style:style>
    <style:style style:name="T186" style:parent-style-name="Основнойшрифтабзаца" style:family="text">
      <style:text-properties style:font-name="Times New Roman" style:letter-kerning="false"/>
    </style:style>
    <style:style style:name="TableCell187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letter-kerning="false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letter-kerning="false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letter-kerning="false"/>
    </style:style>
    <style:style style:name="T194" style:parent-style-name="Основнойшрифтабзаца" style:family="text">
      <style:text-properties style:font-name="Times New Roman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style:letter-kerning="false"/>
    </style:style>
    <style:style style:name="TableCell199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style:letter-kerning="false"/>
    </style:style>
    <style:style style:name="T202" style:parent-style-name="Основнойшрифтабзаца" style:family="text">
      <style:text-properties style:font-name="Times New Roman" style:letter-kerning="false"/>
    </style:style>
    <style:style style:name="T203" style:parent-style-name="Основнойшрифтабзаца" style:family="text">
      <style:text-properties style:font-name="Times New Roman" style:letter-kerning="false"/>
    </style:style>
    <style:style style:name="TableCell20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letter-kerning="false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letter-kerning="false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letter-kerning="false"/>
    </style:style>
    <style:style style:name="T211" style:parent-style-name="Основнойшрифтабзаца" style:family="text">
      <style:text-properties style:font-name="Times New Roman" style:letter-kerning="false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letter-kerning="false"/>
    </style:style>
    <style:style style:name="T214" style:parent-style-name="Основнойшрифтабзаца" style:family="text">
      <style:text-properties style:font-name="Times New Roman" style:letter-kerning="false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letter-kerning="false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letter-kerning="false"/>
    </style:style>
    <style:style style:name="T219" style:parent-style-name="Основнойшрифтабзаца" style:family="text">
      <style:text-properties style:font-name="Times New Roman" style:letter-kerning="false"/>
    </style:style>
    <style:style style:name="T220" style:parent-style-name="Основнойшрифтабзаца" style:family="text">
      <style:text-properties style:font-name="Times New Roman" style:letter-kerning="false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letter-kerning="false"/>
    </style:style>
    <style:style style:name="T223" style:parent-style-name="Основнойшрифтабзаца" style:family="text">
      <style:text-properties style:font-name="Times New Roman" style:letter-kerning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letter-kerning="false"/>
    </style:style>
    <style:style style:name="T228" style:parent-style-name="Основнойшрифтабзаца" style:family="text">
      <style:text-properties style:letter-kerning="false"/>
    </style:style>
    <style:style style:name="T229" style:parent-style-name="Основнойшрифтабзаца" style:family="text">
      <style:text-properties style:letter-kerning="false"/>
    </style:style>
    <style:style style:name="TableCell2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letter-kerning="false"/>
    </style:style>
    <style:style style:name="TableCell23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letter-kerning="false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letter-kerning="false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letter-kerning="false"/>
    </style:style>
    <style:style style:name="T240" style:parent-style-name="Основнойшрифтабзаца" style:family="text">
      <style:text-properties style:font-name="Times New Roman" style:letter-kerning="false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letter-kerning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letter-kerning="false"/>
    </style:style>
    <style:style style:name="T247" style:parent-style-name="Основнойшрифтабзаца" style:family="text">
      <style:text-properties style:letter-kerning="false"/>
    </style:style>
    <style:style style:name="T248" style:parent-style-name="Основнойшрифтабзаца" style:family="text">
      <style:text-properties style:letter-kerning="false"/>
    </style:style>
    <style:style style:name="T249" style:parent-style-name="Основнойшрифтабзаца" style:family="text">
      <style:text-properties style:letter-kerning="false"/>
    </style:style>
    <style:style style:name="P250" style:parent-style-name="Standard" style:family="paragraph">
      <style:paragraph-properties fo:text-align="center"/>
      <style:text-properties style:letter-kerning="false"/>
    </style:style>
    <style:style style:name="P251" style:parent-style-name="Standard" style:family="paragraph">
      <style:paragraph-properties fo:text-align="center"/>
      <style:text-properties style:letter-kerning="false"/>
    </style:style>
    <style:style style:name="TableCell252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letter-kerning="false"/>
    </style:style>
    <style:style style:name="TableCell25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letter-kerning="false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letter-kerning="false"/>
    </style:style>
    <style:style style:name="P260" style:parent-style-name="Standard" style:family="paragraph">
      <style:paragraph-properties fo:text-align="justify">
        <style:tab-stops>
          <style:tab-stop style:type="left" style:position="0.0555in"/>
        </style:tab-stops>
      </style:paragraph-properties>
    </style:style>
    <style:style style:name="T261" style:parent-style-name="Основнойшрифтабзаца" style:family="text">
      <style:text-properties style:font-name="Times New Roman" style:letter-kerning="false"/>
    </style:style>
    <style:style style:name="T262" style:parent-style-name="Основнойшрифтабзаца" style:family="text">
      <style:text-properties style:font-name="Times New Roman" style:letter-kerning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letter-kerning="false"/>
    </style:style>
    <style:style style:name="T267" style:parent-style-name="Основнойшрифтабзаца" style:family="text">
      <style:text-properties style:letter-kerning="false"/>
    </style:style>
    <style:style style:name="T268" style:parent-style-name="Основнойшрифтабзаца" style:family="text">
      <style:text-properties style:letter-kerning="false"/>
    </style:style>
    <style:style style:name="T269" style:parent-style-name="Основнойшрифтабзаца" style:family="text">
      <style:text-properties style:letter-kerning="false"/>
    </style:style>
    <style:style style:name="TableCell270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letter-kerning="false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letter-kerning="false"/>
    </style:style>
    <style:style style:name="T275" style:parent-style-name="Основнойшрифтабзаца" style:family="text">
      <style:text-properties style:font-name="Times New Roman" style:letter-kerning="false"/>
    </style:style>
    <style:style style:name="T276" style:parent-style-name="Основнойшрифтабзаца" style:family="text">
      <style:text-properties style:font-name="Times New Roman" style:letter-kerning="false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letter-kerning="false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letter-kerning="false"/>
    </style:style>
    <style:style style:name="T281" style:parent-style-name="Основнойшрифтабзаца" style:family="text">
      <style:text-properties style:font-name="Times New Roman" style:letter-kerning="false"/>
    </style:style>
    <style:style style:name="T282" style:parent-style-name="Основнойшрифтабзаца" style:family="text">
      <style:text-properties style:font-name="Times New Roman" style:letter-kerning="false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letter-kerning="false"/>
    </style:style>
    <style:style style:name="T285" style:parent-style-name="Основнойшрифтабзаца" style:family="text">
      <style:text-properties style:font-name="Times New Roman" style:letter-kerning="false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letter-kerning="false"/>
    </style:style>
    <style:style style:name="T288" style:parent-style-name="Основнойшрифтабзаца" style:family="text">
      <style:text-properties style:font-name="Times New Roman" style:letter-kerning="false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letter-kerning="false"/>
    </style:style>
    <style:style style:name="TableCell291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style:letter-kerning="false"/>
    </style:style>
    <style:style style:name="T294" style:parent-style-name="Основнойшрифтабзаца" style:family="text">
      <style:text-properties style:font-name="Times New Roman" style:letter-kerning="false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letter-kerning="false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letter-kerning="false"/>
    </style:style>
    <style:style style:name="T299" style:parent-style-name="Основнойшрифтабзаца" style:family="text">
      <style:text-properties style:font-name="Times New Roman" style:letter-kerning="false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style:letter-kerning="false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letter-kerning="false"/>
    </style:style>
    <style:style style:name="T304" style:parent-style-name="Основнойшрифтабзаца" style:family="text">
      <style:text-properties style:font-name="Times New Roman" style:letter-kerning="false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letter-kerning="false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letter-kerning="false"/>
    </style:style>
    <style:style style:name="T309" style:parent-style-name="Основнойшрифтабзаца" style:family="text">
      <style:text-properties style:font-name="Times New Roman" style:letter-kerning="false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letter-kerning="false"/>
    </style:style>
    <style:style style:name="T312" style:parent-style-name="Основнойшрифтабзаца" style:family="text">
      <style:text-properties style:font-name="Times New Roman" style:letter-kerning="false"/>
    </style:style>
    <style:style style:name="T313" style:parent-style-name="Основнойшрифтабзаца" style:family="text">
      <style:text-properties style:font-name="Times New Roman" style:letter-kerning="false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letter-kerning="false"/>
    </style:style>
    <style:style style:name="P316" style:parent-style-name="Standard" style:family="paragraph">
      <style:paragraph-properties fo:text-align="justify"/>
      <style:text-properties style:font-name="Times New Roman" style:letter-kerning="false"/>
    </style:style>
    <style:style style:name="P317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>КАТЕГОРИИ ДЕТЕЙ,</text:p>
      <text:p text:style-name="P2">ИМЕЮЩИЕ ПРАВО НА ПОЛУЧЕНИЕ ЛЬГОТЫ</text:p>
      <text:p text:style-name="P3">В СООТВЕТСТВИИ С ЗАКОНОДАТЕЛЬСТВОМ, И ПЕРЕЧЕНЬ</text:p>
      <text:p text:style-name="P4">ДОКУМЕНТОВ, ПОДТВЕРЖДАЮЩИХ ПРАВО НА ПРЕДОСТАВЛЕНИЕ МЕСТА В МУНИЦИПАЛЬНОЙ ДОШКОЛЬНОЙ ОБРАЗОВАТЕЛЬНОЙ ОРГАНИЗАЦИИ ГОРОДА ИРКУТСКА</text:p>
      <text:p text:style-name="P5">ВО<text:s/>ВНЕОЧЕРЕДНОМ ЛИБО ПЕРВООЧЕРЕДНОМ ПОРЯДКЕ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.</text:span></text:p>
          </table:table-cell>
          <table:table-cell table:style-name="TableCell15">
            <text:p text:style-name="P16"><text:span text:style-name="T17">Категории детей, имеющие право на предоставление места в муниципальной дошкольной образовательной организации во внеочередном порядке</text:span></text:p>
          </table:table-cell>
          <table:table-cell table:style-name="TableCell18">
            <text:p text:style-name="P19"><text:span text:style-name="T20">Документы, подтверждающие право на предоставление места в муниципальной дошко</text:span><text:span text:style-name="T21">льной образовательной организации во внеочередном порядке</text:span></text:p>
          </table:table-cell>
        </table:table-row>
        <table:table-row table:style-name="TableRow22">
          <table:table-cell table:style-name="TableCell23">
            <text:p text:style-name="P24"><text:span text:style-name="T25">1.1.</text:span></text:p>
          </table:table-cell>
          <table:table-cell table:style-name="TableCell26">
            <text:p text:style-name="P27"><text:span text:style-name="T28">Дети судей</text:span></text:p>
          </table:table-cell>
          <table:table-cell table:style-name="TableCell29">
            <text:p text:style-name="P30"><text:span text:style-name="T31">– паспорт;</text:span></text:p>
            <text:p text:style-name="P32"><text:span text:style-name="T33">– свидетельство о рождении ребенка;</text:span></text:p>
            <text:p text:style-name="P34"><text:span text:style-name="T35">– справка с места работы о занимаемой должности (действительна в течение <text:s text:c="13"/>10 дней со дня выдачи).</text:span></text:p>
          </table:table-cell>
        </table:table-row>
        <table:table-row table:style-name="TableRow36">
          <table:table-cell table:style-name="TableCell37">
            <text:p text:style-name="P38"><text:span text:style-name="T39">1.2.</text:span></text:p>
          </table:table-cell>
          <table:table-cell table:style-name="TableCell40">
            <text:p text:style-name="P41"><text:span text:style-name="T42">Дети<text:s/></text:span><text:span text:style-name="T43">сотрудников Следственного комитета Российской Федерации</text:span></text:p>
          </table:table-cell>
          <table:table-cell table:style-name="TableCell44">
            <text:p text:style-name="P45"><text:span text:style-name="T46">– паспорт;</text:span></text:p>
            <text:p text:style-name="P47"><text:span text:style-name="T48">– свидетельство о рождении ребенка;</text:span></text:p>
            <text:p text:style-name="P49"><text:span text:style-name="T50">– справка с места работы о занимаемой должности (действительна в течение <text:s text:c="13"/>10 дней со дня выдачи).</text:span></text:p>
          </table:table-cell>
        </table:table-row>
        <table:table-row table:style-name="TableRow51">
          <table:table-cell table:style-name="TableCell52">
            <text:p text:style-name="P53"><text:span text:style-name="T54">1.3.</text:span></text:p>
          </table:table-cell>
          <table:table-cell table:style-name="TableCell55">
            <text:p text:style-name="P56"><text:span text:style-name="T57">Дети прокуроров</text:span></text:p>
          </table:table-cell>
          <table:table-cell table:style-name="TableCell58">
            <text:p text:style-name="P59"><text:span text:style-name="T60">– паспорт;</text:span></text:p>
            <text:p text:style-name="P61"><text:span text:style-name="T62">– свидетел</text:span><text:span text:style-name="T63">ьство о рождении ребенка;</text:span></text:p>
            <text:p text:style-name="P64"><text:span text:style-name="T65">– справка с места работы о занимаемой должности (действительна в течение <text:s text:c="21"/>10 дней со дня выдачи).</text:span></text:p>
          </table:table-cell>
        </table:table-row>
        <table:table-row table:style-name="TableRow66">
          <table:table-cell table:style-name="TableCell67">
            <text:p text:style-name="P68"><text:span text:style-name="T69">1.4.</text:span></text:p>
          </table:table-cell>
          <table:table-cell table:style-name="TableCell70">
            <text:p text:style-name="P71"><text:span text:style-name="T72">Дети погибших (пропавших без вести), умерших, ставших инвалидами военнослужащих и сотрудников<text:s/></text:span><text:span text:style-name="T73">органов внутренних дел Российской Федерации</text:span></text:p>
          </table:table-cell>
          <table:table-cell table:style-name="TableCell74">
            <text:p text:style-name="P75"><text:span text:style-name="T76">– паспорт;</text:span></text:p>
            <text:p text:style-name="P77"><text:span text:style-name="T78">– свидетельство о рождении ребенка;</text:span></text:p>
            <text:p text:style-name="P79"><text:span text:style-name="T80">– документ, в установленном порядке подтверждающий факт гибели, смерти, получения инвалидности, пропажи без вести военнослужащего и сотрудника органов<text:s/></text:span><text:span text:style-name="T81">внутренних дел Российской Федерации, учреждения и органов уголовно–исполнительной системы, Государственной противопожарной службы, лица, проходившего службу в войсках национальной гвардии Российской Федерации и имевшего специальные звания полиции.</text:span>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>
            <text:p text:style-name="P87"><text:span text:style-name="T88">Кат</text:span><text:span text:style-name="T89">егории детей, имеющие право на предоставление места в муниципальной дошкольной образовательной организации в первоочередном порядке</text:span></text:p>
          </table:table-cell>
          <table:table-cell table:style-name="TableCell90">
            <text:p text:style-name="P91"><text:span text:style-name="T92">Документы, подтверждающие право</text:span>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2</text:span><text:span text:style-name="T97">.</text:span><text:span text:style-name="T98">1</text:span><text:span text:style-name="T99">.</text:span></text:p>
          </table:table-cell>
          <table:table-cell table:style-name="TableCell100">
            <text:p text:style-name="P101"><text:span text:style-name="T102">Дети:</text:span></text:p>
            <text:p text:style-name="P103"><text:bookmark-start text:name="Par3791"/><text:bookmark-end text:name="Par3791"/><text:span text:style-name="T104">1) сотрудника полиции;</text:span></text:p>
            <text:p text:style-name="P105"><text:span text:style-name="T106">2) сотрудника полиции, погибшего (умершего) вследствие ув</text:span><text:span text:style-name="T107">ечья или иного повреждения здоровья, полученных в связи с выполнением служебных обязанностей;</text:span></text:p>
            <text:p text:style-name="P108"><text:span text:style-name="T109">3) сотрудника полиции, умершего вследствие заболевания, полученного в период прохождения службы в полиции;</text:span></text:p>
            <text:p text:style-name="P110"><text:span text:style-name="T111">4) гражданина Российской Федерации, уволенного со служб</text:span><text:span text:style-name="T112">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;</text:span></text:p>
            <text:p text:style-name="P113"><text:span text:style-name="T114">5) гражданина Российской Федерации, умершего в течение одного года пос</text:span><text:span text:style-name="T115">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</text:span><text:span text:style-name="T116"><text:s/>прохождения службы в полиции;</text:span></text:p>
            <text:p text:style-name="P117"><text:span text:style-name="T118">6) находящиеся (находившиеся) на иждивении сотрудника полиции, гражданина Российской Федерации, указанных в подпунктах 1 – 5.</text:span></text:p>
          </table:table-cell>
          <table:table-cell table:style-name="TableCell119">
            <text:p text:style-name="P120"><text:span text:style-name="T121">– паспорт;</text:span></text:p>
            <text:p text:style-name="P122"><text:span text:style-name="T123">– свидетельство о рождении ребенка;</text:span></text:p>
            <text:p text:style-name="P124"><text:span text:style-name="T125">– справка с места работы о занимаемой<text:s/></text:span><text:span text:style-name="T126">должности и наличии специального звания (действительна в течение 10 дней со дня выдачи);</text:span></text:p>
            <text:p text:style-name="P127"><text:span text:style-name="T128">– документ, в установленном порядке подтверждающий:</text:span></text:p>
            <text:p text:style-name="P129"><text:span text:style-name="T130">– факт гибели (смерти) сотрудника полиции в связи с осуществлением служебной деятельности;</text:span></text:p>
            <text:p text:style-name="P131"><text:span text:style-name="T132">– факт увольнения со слу</text:span><text:span text:style-name="T133">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;</text:span></text:p>
            <text:p text:style-name="P134"><text:span text:style-name="T135">– факт смерти гражданина Российской Федерации до истечения одного го</text:span><text:span text:style-name="T136">да после увольнения со службы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</text:span><text:span text:style-name="T137">хождения службы в полиции;</text:span></text:p>
            <text:p text:style-name="P138"><text:span text:style-name="T139">– факт нахождения детей на иждивении сотрудника полиции, гражданина Российской Федерации, указанных в<text:s/></text:span><text:a xlink:href="#Par379" office:target-frame-name="_top" xlink:show="replace"><text:span text:style-name="T140">подпунктах 1</text:span></text:a><text:span text:style-name="T141"><text:s/>–<text:s/></text:span><text:a xlink:href="#Par383" office:target-frame-name="_top" xlink:show="replace"><text:span text:style-name="T142">5</text:span></text:a><text:span text:style-name="T143">.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</text:span><text:span text:style-name="T149">.</text:span><text:span text:style-name="T150">2</text:span><text:span text:style-name="T151">.</text:span></text:p>
          </table:table-cell>
          <table:table-cell table:style-name="TableCell152">
            <text:p text:style-name="P153"><text:span text:style-name="T154">Дети:</text:span></text:p>
            <text:p text:style-name="P155"><text:span text:style-name="T156">1) лиц, проходящих службу в войсках национальн</text:span><text:span text:style-name="T157">ой гвардии Российской Федерации и имеющих специальные звания полиции;</text:span></text:p>
            <text:p text:style-name="P158"><text:span text:style-name="T159">2) гражданина Российской Федерации, уволенного со службы в войсках национальной гвардии Российской Федерации;</text:span></text:p>
            <text:p text:style-name="P160"><text:span text:style-name="T161">3) находящиеся (находившиеся) на иждивении лиц.</text:span></text:p>
            <text:p text:style-name="P162"/>
          </table:table-cell>
          <table:table-cell table:style-name="TableCell163">
            <text:p text:style-name="P164"><text:span text:style-name="T165">– паспорт;</text:span></text:p>
            <text:p text:style-name="P166"><text:span text:style-name="T167">–<text:s/></text:span><text:span text:style-name="T168">свидетельство о рождении ребенка;</text:span></text:p>
            <text:p text:style-name="P169"><text:span text:style-name="T170">– справка с места работы о занимаемой должности и наличии специального звания (действительна в течение 10 дней со дня выдачи);</text:span></text:p>
            <text:p text:style-name="P171"><text:span text:style-name="T172">– документ, в установленном порядке подтверждающий:</text:span></text:p>
            <text:p text:style-name="P173"><text:span text:style-name="T174">– факт увольнения со службы в войсках нацио</text:span><text:span text:style-name="T175">нальной гвардии Российской Федерации;</text:span></text:p>
            <text:p text:style-name="P176"><text:span text:style-name="T177">– факт нахождения детей на иждивении лиц, указанных в<text:s/></text:span><text:a xlink:href="#Par379" office:target-frame-name="_top" xlink:show="replace"><text:span text:style-name="T178">подпунктах 1</text:span></text:a><text:span text:style-name="T179">, 2.</text:span></text:p>
          </table:table-cell>
        </table:table-row>
        <table:table-row table:style-name="TableRow180">
          <table:table-cell table:style-name="TableCell181">
            <text:p text:style-name="P182">2.3.</text:p>
          </table:table-cell>
          <table:table-cell table:style-name="TableCell183">
            <text:p text:style-name="P184"><text:span text:style-name="T185">Дети военнослужащих, проходящих военную службу по контракту или военную службу по призыву, а также дети<text:s/></text:span><text:soft-page-break/><text:span text:style-name="T186">военнослужащих, уволенных с военной службы.</text:span></text:p>
          </table:table-cell>
          <table:table-cell table:style-name="TableCell187">
            <text:p text:style-name="P188"><text:span text:style-name="T189">– паспорт;</text:span></text:p>
            <text:p text:style-name="P190"><text:span text:style-name="T191">– свидетельство о рождении ребенка;</text:span></text:p>
            <text:p text:style-name="P192"><text:span text:style-name="T193">– справка с места службы в Вооруженных Силах Российской Федерации<text:s/></text:span><text:soft-page-break/><text:span text:style-name="T194">(действительна в течение <text:s text:c="15"/>10 дней со дня выдачи).</text:span>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2.4.</text:span></text:p>
          </table:table-cell>
          <table:table-cell table:style-name="TableCell199">
            <text:p text:style-name="P200"><text:span text:style-name="T201">Дети многодетных семей, имеющ</text:span><text:span text:style-name="T202">ие в своем составе трех и более детей, не достигших возраста 18 лет, включая пасынков, падчериц, усыновленных, удочеренных, принятых под опеку (попечительство), переданных на воспитание в приемную семью, без учета детей, находящихся на полном государственн</text:span><text:span text:style-name="T203">ом обеспечении, среднедушевой доход которых ниже двукратной величины прожиточного минимума, установленной в целом по области в расчете на душу населения</text:span></text:p>
          </table:table-cell>
          <table:table-cell table:style-name="TableCell204">
            <text:p text:style-name="P205"><text:span text:style-name="T206">– паспорт;</text:span></text:p>
            <text:p text:style-name="P207"><text:span text:style-name="T208">– свидетельства о рождении трех и более несовершеннолетних детей;</text:span></text:p>
            <text:p text:style-name="P209"><text:span text:style-name="T210">– акт органа опеки и попеч</text:span><text:span text:style-name="T211">ительства о назначении опекуна или попечителя – <text:s/>для опекунов и попечителей;</text:span></text:p>
            <text:p text:style-name="P212"><text:span text:style-name="T213">– решение суда об усыновлении (удочерении) либо свидетельство об усыновлении (удочерении) (при отсутствии свидетельства о рождении усыновленного (удочеренного) <text:s text:c="19"/></text:span><text:span text:style-name="T214"><text:s text:c="3"/>ребенка) – для усыновителей (удочерителей);</text:span></text:p>
            <text:p text:style-name="P215"><text:span text:style-name="T216">– свидетельство о заключении (расторжении) брака (в случае, изменения фамилии родителя (законного представителя));</text:span></text:p>
            <text:p text:style-name="P217"><text:span text:style-name="T218">–<text:s/></text:span><text:a xlink:href="#Par481" office:target-frame-name="_top" xlink:show="replace"><text:span text:style-name="T219">сведения</text:span></text:a><text:span text:style-name="T220"><text:s/>о доходах многодетной семьи за последние три месяца, предоставленные по форме, предусмотренной Приложением № 1 к настоящему Приложению;</text:span></text:p>
            <text:p text:style-name="P221"><text:span text:style-name="T222">– удостоверение многодетной семьи Иркутской области либо <text:s text:c="23"/>справка о составе семьи и (или) о совме</text:span><text:span text:style-name="T223">стном проживании детей с родителем (законным представителем), либо справка органа управления социальной защиты населения о получении мер социальной поддержки (по желанию заявителя).</text:span></text:p>
          </table:table-cell>
        </table:table-row>
        <table:table-row table:style-name="TableRow224">
          <table:table-cell table:style-name="TableCell225">
            <text:p text:style-name="P226"><text:span text:style-name="T227">2</text:span><text:span text:style-name="T228">.</text:span><text:span text:style-name="T229">5.</text:span></text:p>
          </table:table-cell>
          <table:table-cell table:style-name="TableCell230">
            <text:p text:style-name="P231"><text:span text:style-name="T232">Дети–инвалиды</text:span></text:p>
          </table:table-cell>
          <table:table-cell table:style-name="TableCell233">
            <text:p text:style-name="P234"><text:span text:style-name="T235">– паспорт;</text:span></text:p>
            <text:p text:style-name="P236"><text:span text:style-name="T237">– свидетельство о рождении ребенка;</text:span></text:p>
            <text:p text:style-name="P238"><text:span text:style-name="T239">– медицин</text:span><text:span text:style-name="T240">ское заключение об установлении инвалидности;</text:span></text:p>
            <text:p text:style-name="P241"><text:span text:style-name="T242">– заключение муниципальной постоянно действующей медико–психолого–педагогической комиссии</text:span></text:p>
          </table:table-cell>
        </table:table-row>
        <table:table-row table:style-name="TableRow243">
          <table:table-cell table:style-name="TableCell244">
            <text:p text:style-name="P245"><text:span text:style-name="T246">2</text:span><text:span text:style-name="T247">.</text:span><text:span text:style-name="T248">6</text:span><text:span text:style-name="T249">.</text:span></text:p>
            <text:p text:style-name="P250"/>
            <text:p text:style-name="P251"/>
          </table:table-cell>
          <table:table-cell table:style-name="TableCell252">
            <text:p text:style-name="P253"><text:span text:style-name="T254">Дети, один из родителей которых является инвалидом</text:span></text:p>
          </table:table-cell>
          <table:table-cell table:style-name="TableCell255">
            <text:p text:style-name="P256"><text:span text:style-name="T257">– паспорт;</text:span></text:p>
            <text:p text:style-name="P258"><text:span text:style-name="T259">– свидетельство о рождении ребенка;</text:span></text:p>
            <text:p text:style-name="P260"><text:span text:style-name="T261">–<text:s/></text:span><text:span text:style-name="T262">медицинское заключение об установлении инвалидности.</text:span></text:p>
          </table:table-cell>
        </table:table-row>
        <table:table-row table:style-name="TableRow263">
          <table:table-cell table:style-name="TableCell264">
            <text:p text:style-name="P265"><text:span text:style-name="T266">2</text:span><text:span text:style-name="T267">.</text:span><text:span text:style-name="T268">7</text:span><text:span text:style-name="T269">.</text:span></text:p>
          </table:table-cell>
          <table:table-cell table:style-name="TableCell270">
            <text:p text:style-name="P271"><text:span text:style-name="T272">Дети:</text:span></text:p>
            <text:p text:style-name="P273"><text:bookmark-start text:name="Par4301"/><text:bookmark-end text:name="Par4301"/><text:span text:style-name="T274">1) сотрудника, имеющего специальное звание и проходящего службу в учреждениях и органах уголовно–</text:span><text:soft-page-break/><text:span text:style-name="T275">исполнительной системы, федеральной противопожарной службе Государственной<text:s/></text:span><text:span text:style-name="T276">противопожарной службы и таможенных органах Российской Федерации (далее – сотрудник);</text:span></text:p>
            <text:p text:style-name="P277"><text:span text:style-name="T278">2) сотрудника, погибшего (умершего) вследствие увечья или иного повреждения здоровья, полученных в связи с выполнением служебных обязанностей;</text:span></text:p>
            <text:p text:style-name="P279"><text:span text:style-name="T280">3) сотрудника, умершего всл</text:span><text:span text:style-name="T281">едствие заболевания, полученного в период прохождения службы в учреждениях и органах уголовно–исполнительной системы, федеральной противопожарной службе Государственной противопожарной службы и таможенных органах Российской Федерации (далее – учреждения и<text:s/></text:span><text:span text:style-name="T282">органы);</text:span></text:p>
            <text:p text:style-name="P283"><text:span text:style-name="T284">4) гражданина Российской Федерации, уволенного со службы в учреждениях и органах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у</text:span><text:span text:style-name="T285">чреждениях и органах;</text:span></text:p>
            <text:p text:style-name="P286"><text:span text:style-name="T287">5) гражданина Российской Федерации, умершего в течение одного года после увольнения со службы в учреждениях и органах вследствие увечья или иного повреждения здоровья, полученных в связи с выполнением служебных обязанностей, либо всле</text:span><text:span text:style-name="T288">дствие заболевания, полученного в период прохождения службы в учреждениях и органах, исключивших возможность дальнейшего прохождения службы в учреждениях и органах;</text:span></text:p>
            <text:p text:style-name="P289"><text:span text:style-name="T290">6) находящиеся (находившиеся) на иждивении сотрудника, гражданина Российской Федерации.</text:span></text:p>
          </table:table-cell>
          <table:table-cell table:style-name="TableCell291">
            <text:p text:style-name="P292"><text:span text:style-name="T293">– п</text:span><text:span text:style-name="T294">аспорт;</text:span></text:p>
            <text:p text:style-name="P295"><text:span text:style-name="T296">– свидетельство о рождении ребенка;</text:span></text:p>
            <text:p text:style-name="P297"><text:span text:style-name="T298">– справка с места работы о занимаемой должности и наличии специального<text:s/></text:span><text:soft-page-break/><text:span text:style-name="T299">звания (действительна в течение 10 дней со дня выдачи);</text:span></text:p>
            <text:p text:style-name="P300"><text:span text:style-name="T301">– документ, в установленном порядке подтверждающий:</text:span></text:p>
            <text:p text:style-name="P302"><text:span text:style-name="T303">– факт гибели (смерти) сотрудника</text:span><text:span text:style-name="T304"><text:s/>вследствие увечья или иного повреждения здоровья, полученных в связи с выполнением служебных обязанностей;</text:span></text:p>
            <text:p text:style-name="P305"><text:span text:style-name="T306">– факт смерти сотрудника вследствие заболевания, полученного в период прохождения службы в учреждениях и органах;</text:span></text:p>
            <text:p text:style-name="P307"><text:span text:style-name="T308">– факт увольнения<text:s/></text:span><text:span text:style-name="T309">гражданина Российской Федерации со службы в учреждениях и органах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учреждениях и органах;</text:span></text:p>
            <text:p text:style-name="P310"><text:span text:style-name="T311">–<text:s/></text:span><text:span text:style-name="T312">факт смерти гражданина Российской Федерации до истечения одного года после увольнения со службы в учреждениях и органах вследствие увечья или иного повреждения здоровья, полученных в связи с выполнением служебных обязанностей, либо вследствие заболевания,<text:s/></text:span><text:span text:style-name="T313">полученного в период прохождения службы в учреждениях и органах, исключивших возможность дальнейшего прохождения службы в учреждениях и органах;</text:span></text:p>
            <text:p text:style-name="P314"><text:span text:style-name="T315">– факт нахождения детей на иждивении сотрудника, гражданина Российской Федерации.</text:span></text:p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2:35:00Z</meta:creation-date>
    <dc:date>2024-04-22T02:42:00Z</dc:date>
    <meta:template xlink:href="Normal" xlink:type="simple"/>
    <meta:editing-cycles>3</meta:editing-cycles>
    <meta:editing-duration>PT600S</meta:editing-duration>
    <meta:document-statistic meta:page-count="4" meta:paragraph-count="18" meta:word-count="1416" meta:character-count="9473" meta:row-count="67" meta:non-whitespace-character-count="8075"/>
  </office:meta>
</office:document-meta>
</file>